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ál" style:family="paragraph">
      <style:paragraph-properties fo:margin-left="0.8861in" fo:text-indent="-0.8861in">
        <style:tab-stops/>
      </style:paragraph-properties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Táblázattartalom" style:family="paragraph">
      <style:paragraph-properties fo:text-align="justify" fo:margin-bottom="0in"/>
    </style:style>
    <style:style style:name="T1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4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5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6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7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8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9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20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21" style:parent-style-name="Bekezdésalapbetűtípusa" style:family="text">
      <style:text-properties style:font-name="Times New Roman" style:font-name-complex="Times New Roman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Bekezdésalapbetűtípusa" style:family="text">
      <style:text-properties style:font-name="Times New Roman" style:font-name-complex="Times New Roman" fo:color="#0070C0" fo:font-size="12pt" style:font-size-asian="12pt" style:font-size-complex="12pt"/>
    </style:style>
    <style:style style:name="T2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26" style:parent-style-name="Táblázattartalom" style:family="paragraph">
      <style:paragraph-properties fo:text-align="justify" fo:margin-bottom="0in"/>
    </style:style>
    <style:style style:name="P27" style:parent-style-name="Táblázattartalom" style:family="paragraph">
      <style:paragraph-properties fo:text-align="justify" fo:margin-bottom="0in"/>
    </style:style>
    <style:style style:name="T2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30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32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Ügy típusa:<text:s/></text:span><text:span text:style-name="T3">túlfizetés visszaigénylése</text:span></text:p>
      <text:p text:style-name="P4"><text:span text:style-name="T5">Jogszabály:<text:s/></text:span><text:span text:style-name="T6">az adózás rendjéről szóló 2017. évi CL. törvény 74.§, 74/A.§, 76.§ és 202.§ (1) bekezdés</text:span></text:p>
      <text:p text:style-name="P7"/>
      <text:p text:style-name="P8">Fontos tudnivalók:</text:p>
      <text:p text:style-name="P9">Amennyiben az adózónak túlfizetést tart nyilván az adóhatóság valamely adónemben és nincs más köztartozása, akkor az adózó elévülési időn belül (a befizetés évének utolsó napjától számított 5 év) kérheti a túlfizetés összegének átutalását bankszámlájára vagy lakcímére.</text:p>
      <text:p text:style-name="P10"/>
      <text:p text:style-name="P11"><text:span text:style-name="T12">Nem természetes személy a kérelmet a<text:s/></text:span><text:a xlink:href="http://ohp-20.asp.lgov.hu" office:target-frame-name="_top" xlink:show="replace"><text:span text:style-name="T13">http://ohp</text:span><text:bookmark-start text:name="_Hlt41564253"/><text:bookmark-start text:name="_Hlt41564254"/><text:span text:style-name="T14">-</text:span><text:bookmark-end text:name="_Hlt41564253"/><text:bookmark-end text:name="_Hlt41564254"/><text:span text:style-name="T15">20.</text:span><text:bookmark-start text:name="_Hlt41564289"/><text:bookmark-start text:name="_Hlt41564290"/><text:span text:style-name="T16">a</text:span><text:bookmark-start text:name="_Hlt41564257"/><text:bookmark-start text:name="_Hlt41564258"/><text:bookmark-end text:name="_Hlt41564289"/><text:bookmark-end text:name="_Hlt41564290"/><text:span text:style-name="T17">s</text:span><text:bookmark-end text:name="_Hlt41564257"/><text:bookmark-end text:name="_Hlt41564258"/><text:span text:style-name="T18">p.l</text:span><text:bookmark-start text:name="_Hlt41564389"/><text:bookmark-start text:name="_Hlt41564390"/><text:span text:style-name="T19">g</text:span><text:bookmark-end text:name="_Hlt41564389"/><text:bookmark-end text:name="_Hlt41564390"/><text:span text:style-name="T20">ov.hu</text:span></text:a><text:span text:style-name="T21">/nyitolap</text:span><text:span text:style-name="T22"><text:s/></text:span><text:span text:style-name="T23">portálon található nyomtatványon tudja elektronikusan kitölteni és beküldeni. Az ügyintézés menetéhez leírás a<text:s/></text:span><text:a xlink:href="http://www.vecses.hu/polgarmesteri-hivatal/adoosztaly" office:target-frame-name="_top" xlink:show="replace"><text:span text:style-name="T24">http://www.vecses.hu/polgarmesteri-hivatal/adoosztaly</text:span></text:a><text:span text:style-name="T25"><text:s/>oldalon „segédlet az elektronikus ügyintézéshez” címszó alatt található.</text:span></text:p>
      <text:p text:style-name="P26"/>
      <text:p text:style-name="P27"><text:span text:style-name="T28">Természetes személy esetében a formanyomtatvány a kérelemhez megtalálható a</text:span><text:span text:style-name="T29"><text:s/></text:span><text:a xlink:href="http://www.vecses.hu/polgarmesteri-hivatal/adoosztaly" office:target-frame-name="_top" xlink:show="replace"><text:span text:style-name="T30">http://www.vecses.hu/polgarmesteri-hivatal/adoosztaly</text:span></text:a><text:span text:style-name="T31"><text:s/>oldalon az adóosztály formanyomtatványai között.</text:span></text:p>
      <text:p text:style-name="P32"/>
      <text:p text:style-name="P33">Az eljárás illetékmentes.</text:p>
      <text:p text:style-name="P34"/>
      <text:p text:style-name="P35">Ügyintézési határidő 30 nap.</text:p>
      <text:p text:style-name="P36"/>
      <text:p text:style-name="Normál"><text:span text:style-name="T37">Ügyintézés helye:<text:s/></text:span><text:span text:style-name="T38">Polgármesteri Hivatal Adó Osztály földszint 2.</text:span></text:p>
      <text:p text:style-name="Normál"><text:span text:style-name="T39">Ügyintéző neve, elérhetőségei:<text:s/></text:span><text:span text:style-name="T40">Fogarasi Ildikó</text:span></text:p>
      <text:p text:style-name="Normál"><text:span text:style-name="T41">tel.: 555-237, e-mail: ado@vecses.hu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style:vertical-align="baseline" fo:line-height="103%"/>
      <style:text-properties style:font-name="Calibri" style:font-name-asian="Arial Unicode MS" style:font-name-complex="Calibri" fo:color="#00000A" fo:hyphenate="false"/>
    </style:style>
    <style:style style:name="Bekezdésalapbetűtípusa" style:display-name="Bekezdés alapbetűtípusa" style:family="text"/>
    <style:style style:name="Internet-hivatkozás" style:display-name="Internet-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áblázattartalom" style:display-name="Táblázattartalom" style:family="paragraph" style:parent-style-name="Normál"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6T12:23:00Z</meta:creation-date>
    <dc:date>2021-01-26T12:26:00Z</dc:date>
    <meta:template xlink:href="Normal" xlink:type="simple"/>
    <meta:editing-cycles>2</meta:editing-cycles>
    <meta:editing-duration>PT180S</meta:editing-duration>
    <meta:document-statistic meta:page-count="1" meta:paragraph-count="2" meta:word-count="166" meta:character-count="1312" meta:row-count="9" meta:non-whitespace-character-count="1148"/>
  </office:meta>
</office:document-meta>
</file>