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left="0.8861in" fo:text-indent="-0.8861in">
        <style:tab-stops/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Táblázattartalom" style:family="paragraph">
      <style:paragraph-properties fo:margin-bottom="0in"/>
    </style:style>
    <style:style style:name="T1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4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5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7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19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0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21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27" style:parent-style-name="Táblázattartalom" style:family="paragraph">
      <style:paragraph-properties fo:margin-bottom="0in"/>
    </style:style>
    <style:style style:name="P28" style:parent-style-name="Táblázattartalom" style:family="paragraph">
      <style:paragraph-properties fo:margin-bottom="0in"/>
    </style:style>
    <style:style style:name="T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31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33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túlfizetés visszaigénylése</text:span></text:p>
      <text:p text:style-name="P4"><text:span text:style-name="T5">Jogszabály:<text:s/></text:span><text:span text:style-name="T6">az adózás rendjéről szóló 2017. évi CL. törvény 74.§, 74/A.§, 76.§ és 202.§ (1) bekezdés</text:span></text:p>
      <text:p text:style-name="P7"/>
      <text:p text:style-name="P8">Fontos tudnivalók:</text:p>
      <text:p text:style-name="P9">Amennyiben az adózónak túlfizetést tart nyilván az adóhatóság valamely<text:s/>adónemben és nincs más köztartozása, akkor az adózó elévülési időn belül (a befizetés évének utolsó napjától számított 5 év) kérheti a túlfizetés összegének átutalását bankszámlájára vagy lakcímére.</text:p>
      <text:p text:style-name="P10"/>
      <text:p text:style-name="P11"><text:span text:style-name="T12">Nem természetes személy a kérelmet a<text:s/></text:span><text:a xlink:href="http://ohp-20.asp.lgov.hu" office:target-frame-name="_top" xlink:show="replace"><text:span text:style-name="T13">http://ohp</text:span><text:bookmark-start text:name="_Hlt41564253"/><text:bookmark-start text:name="_Hlt41564254"/><text:span text:style-name="T14">-</text:span><text:bookmark-end text:name="_Hlt41564253"/><text:bookmark-end text:name="_Hlt41564254"/><text:span text:style-name="T15">20.</text:span><text:bookmark-start text:name="_Hlt41564289"/><text:bookmark-start text:name="_Hlt41564290"/><text:span text:style-name="T16">a</text:span><text:bookmark-start text:name="_Hlt41564257"/><text:bookmark-start text:name="_Hlt41564258"/><text:bookmark-end text:name="_Hlt41564289"/><text:bookmark-end text:name="_Hlt41564290"/><text:span text:style-name="T17">s</text:span><text:bookmark-end text:name="_Hlt41564257"/><text:bookmark-end text:name="_Hlt41564258"/><text:span text:style-name="T18">p.l</text:span><text:bookmark-start text:name="_Hlt41564389"/><text:bookmark-start text:name="_Hlt41564390"/><text:span text:style-name="T19">g</text:span><text:bookmark-end text:name="_Hlt41564389"/><text:bookmark-end text:name="_Hlt41564390"/><text:span text:style-name="T20">ov.hu</text:span></text:a><text:span text:style-name="T21">/nyitolap</text:span><text:span text:style-name="T22"><text:s/></text:span><text:span text:style-name="T23">portálon található nyomtatványon tudja elektronikusan kitölteni és beküldeni. Az ügyintézés menetéhez leírás a<text:s/></text:span><text:a xlink:href="http://www.vecses.hu/polgarmesteri-hivatal/adoosztaly" office:target-frame-name="_top" xlink:show="replace"><text:span text:style-name="T24">http://www.vecs</text:span><text:span text:style-name="T25">es.hu/polgarmesteri-hivatal/adoosztaly</text:span></text:a><text:span text:style-name="T26"><text:s/>oldalon „segédlet az elektronikus ügyintézéshez” címszó alatt található.</text:span></text:p>
      <text:p text:style-name="P27"/>
      <text:p text:style-name="P28"><text:span text:style-name="T29">Természetes személy esetében a formanyomtatvány a kérelemhez megtalálható a</text:span><text:span text:style-name="T30"><text:s/></text:span><text:a xlink:href="http://www.vecses.hu/polgarmesteri-hivatal/adoosztaly" office:target-frame-name="_top" xlink:show="replace"><text:span text:style-name="T31">http://www.vecses.hu/polgarmesteri-hivatal/adoosztaly</text:span></text:a><text:span text:style-name="T32"><text:s/>oldalon az adóosztály formanyomtatványai között.</text:span></text:p>
      <text:p text:style-name="P33"/>
      <text:p text:style-name="P34">Az eljárás illetékmentes.</text:p>
      <text:p text:style-name="P35"/>
      <text:p text:style-name="P36">Ügyintézési határidő 30 nap.</text:p>
      <text:p text:style-name="P37"/>
      <text:p text:style-name="Normál"><text:span text:style-name="T38">Ügyintézés helye:<text:s/></text:span><text:span text:style-name="T39">Polgármesteri Hivatal Adó Osztály földszint 2.</text:span></text:p>
      <text:p text:style-name="Normál"><text:span text:style-name="T40">Ügyintéző neve, elérhetőségei:<text:s/></text:span><text:span text:style-name="T41">Fogarasi Ildikó</text:span></text:p>
      <text:p text:style-name="Normál"><text:span text:style-name="T42">tel.: 555-237, e-mail: ado@vecses.h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4%"/>
      <style:text-properties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04T08:04:00Z</meta:creation-date>
    <dc:date>2020-06-04T08:14:00Z</dc:date>
    <meta:template xlink:href="Normal" xlink:type="simple"/>
    <meta:editing-cycles>5</meta:editing-cycles>
    <meta:editing-duration>PT600S</meta:editing-duration>
    <meta:document-statistic meta:page-count="1" meta:paragraph-count="2" meta:word-count="166" meta:character-count="1311" meta:row-count="9" meta:non-whitespace-character-count="1147"/>
  </office:meta>
</office:document-meta>
</file>