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/>
    </style:style>
    <style:style style:name="T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4" style:parent-style-name="Normál" style:family="paragraph">
      <style:paragraph-properties fo:margin-left="0.8854in" fo:text-indent="-0.8958in">
        <style:tab-stops/>
      </style:paragraph-properties>
    </style:style>
    <style:style style:name="T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7" style:parent-style-name="Normál" style:family="paragraph">
      <style:paragraph-properties fo:margin-left="0.8854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Normál" style:family="paragraph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Táblázattartalom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1" style:parent-style-name="Normál" style:family="paragraph">
      <style:paragraph-properties fo:text-align="justify" fo:margin-bottom="0in"/>
    </style:style>
    <style:style style:name="T12" style:parent-style-name="Bekezdésalapbetűtípusa" style:family="text">
      <style:text-properties style:font-name="Times New Roman" fo:font-size="12pt" style:font-size-asian="12pt" style:font-size-complex="12pt"/>
    </style:style>
    <style:style style:name="P13" style:parent-style-name="Normál" style:family="paragraph">
      <style:paragraph-properties fo:margin-bottom="0in"/>
    </style:style>
    <style:style style:name="T14" style:parent-style-name="Erőshangsúlyozás" style:family="text">
      <style:text-properties style:font-name="Times New Roman" style:font-name-complex="Times New Roman" fo:font-size="12pt" style:font-size-asian="12pt" style:font-size-complex="12pt"/>
    </style:style>
    <style:style style:name="P15" style:parent-style-name="Normá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6" style:parent-style-name="Normál" style:family="paragraph">
      <style:paragraph-properties fo:margin-bottom="0in"/>
    </style:style>
    <style:style style:name="T17" style:parent-style-name="Erőshangsúlyozás" style:family="text">
      <style:text-properties style:font-name="Times New Roman" style:font-name-complex="Times New Roman" fo:font-size="12pt" style:font-size-asian="12pt" style:font-size-complex="12pt"/>
    </style:style>
    <style:style style:name="P18" style:parent-style-name="Normál" style:family="paragraph">
      <style:paragraph-properties fo:text-align="justify" fo:margin-bottom="0in"/>
    </style:style>
    <style:style style:name="T19" style:parent-style-name="Erőshangsúlyozás" style:family="text">
      <style:text-properties style:font-name="Times New Roman" style:font-name-complex="Times New Roman" fo:font-size="12pt" style:font-size-asian="12pt" style:font-size-complex="12pt"/>
    </style:style>
    <style:style style:name="P20" style:parent-style-name="Normál" style:family="paragraph">
      <style:paragraph-properties fo:text-align="justify" fo:margin-bottom="0in"/>
    </style:style>
    <style:style style:name="T21" style:parent-style-name="Bekezdésalapbetűtípusa" style:family="text">
      <style:text-properties style:font-name="Times New Roman" fo:font-size="12pt" style:font-size-asian="12pt" style:font-size-complex="12pt"/>
    </style:style>
    <style:style style:name="T22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Bekezdésalapbetűtípusa" style:family="text">
      <style:text-properties style:font-name="Times New Roman" fo:font-size="12pt" style:font-size-asian="12pt" style:font-size-complex="12pt"/>
    </style:style>
    <style:style style:name="P24" style:parent-style-name="Normál" style:family="paragraph">
      <style:paragraph-properties fo:text-align="justify" fo:margin-bottom="0in"/>
    </style:style>
    <style:style style:name="T25" style:parent-style-name="Bekezdésalapbetűtípusa" style:family="text">
      <style:text-properties style:font-name="Times New Roman" fo:font-size="12pt" style:font-size-asian="12pt" style:font-size-complex="12pt"/>
    </style:style>
    <style:style style:name="T26" style:parent-style-name="Bekezdésalapbetűtípusa" style:family="text">
      <style:text-properties style:font-name="Times New Roman" fo:font-weight="bold" style:font-weight-asian="bold" fo:font-size="12pt" style:font-size-asian="12pt" style:font-size-complex="12pt"/>
    </style:style>
    <style:style style:name="T27" style:parent-style-name="Bekezdésalapbetűtípusa" style:family="text">
      <style:text-properties style:font-name="Times New Roman" fo:font-size="12pt" style:font-size-asian="12pt" style:font-size-complex="12pt"/>
    </style:style>
    <style:style style:name="P28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" style:parent-style-name="Normál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ál" style:family="paragraph">
      <style:paragraph-properties fo:text-align="justify" fo:margin-bottom="0in"/>
    </style:style>
    <style:style style:name="T31" style:parent-style-name="Erőshangsúlyozás" style:family="text">
      <style:text-properties style:font-name="Times New Roman" style:font-name-complex="Times New Roman" fo:font-size="12pt" style:font-size-asian="12pt" style:font-size-complex="12pt"/>
    </style:style>
    <style:style style:name="P32" style:parent-style-name="Normál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3" style:parent-style-name="Normál" style:family="paragraph">
      <style:paragraph-properties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4" style:parent-style-name="Táblázattartalom" style:family="paragraph">
      <style:paragraph-properties fo:text-align="justify" fo:margin-bottom="0in"/>
    </style:style>
    <style:style style:name="T3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37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38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39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40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41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42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43" style:parent-style-name="Hiperhivatkozás" style:family="text">
      <style:text-properties style:font-name="Times New Roman" style:font-name-complex="Times New Roman" fo:color="#0070C0" fo:font-size="12pt" style:font-size-asian="12pt" style:font-size-complex="12pt"/>
    </style:style>
    <style:style style:name="T44" style:parent-style-name="Bekezdésalapbetűtípusa" style:family="text">
      <style:text-properties style:font-name="Times New Roman" style:font-name-complex="Times New Roman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45" style:parent-style-name="Bekezdésalapbetűtípusa" style:family="text">
      <style:text-properties style:font-name="Times New Roman" style:font-name-complex="Times New Roman" fo:color="#0070C0" fo:font-size="12pt" style:font-size-asian="12pt" style:font-size-complex="12pt"/>
    </style:style>
    <style:style style:name="T4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47" style:parent-style-name="Internet-hivatkozás" style:family="text">
      <style:text-properties style:font-name="Times New Roman" style:font-name-complex="Times New Roman" fo:font-size="12pt" style:font-size-asian="12pt" style:font-size-complex="12pt"/>
    </style:style>
    <style:style style:name="T48" style:parent-style-name="Internet-hivatkozá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P49" style:parent-style-name="Táblázattartalom" style:family="paragraph">
      <style:paragraph-properties fo:text-align="justify" fo:margin-bottom="0in"/>
    </style:style>
    <style:style style:name="T5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Internet-hivatkozás" style:family="text">
      <style:text-properties style:font-name="Times New Roman" style:font-name-complex="Times New Roman" fo:color="#000000" fo:font-size="12pt" style:font-size-asian="12pt" style:font-size-complex="12pt"/>
    </style:style>
    <style:style style:name="T52" style:parent-style-name="Internet-hivatkozás" style:family="text">
      <style:text-properties style:font-name="Times New Roman" style:font-name-complex="Times New Roman" fo:font-size="12pt" style:font-size-asian="12pt" style:font-size-complex="12pt"/>
    </style:style>
    <style:style style:name="T53" style:parent-style-name="Internet-hivatkozás" style:family="text">
      <style:text-properties style:font-name="Times New Roman" style:font-name-complex="Times New Roman" fo:color="#000000" fo:font-size="12pt" style:font-size-asian="12pt" style:font-size-complex="12pt" style:text-underline-type="none"/>
    </style:style>
    <style:style style:name="T5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5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Ügy típusa:<text:s/></text:span><text:span text:style-name="T3">talajterhelési díj</text:span></text:p>
      <text:p text:style-name="P4"><text:span text:style-name="T5">Jogszabály:<text:s/></text:span><text:span text:style-name="T6">a környezetterhelési díjról szóló 2003. évi LXXXIX. törvény 11 – 14 §, 21/A §, 24 – 25 §</text:span></text:p>
      <text:p text:style-name="P7">a talajterhelési díj megállapításáról és a díjfizetési vonatkozó kedvezményről, illetve mentességről szóló 17/2014. (XI.21.) önkormányzati rendelet</text:p>
      <text:p text:style-name="P8"/>
      <text:p text:style-name="P9">Fontos tudnivalók:</text:p>
      <text:p text:style-name="P10">Adóalany:</text:p>
      <text:p text:style-name="P11"><text:bookmark-start text:name="ctl00_Content_usercontrols_genericconten"/><text:bookmark-end text:name="ctl00_Content_usercontrols_genericconten"/><text:span text:style-name="T12">Talajterhelési díj fizetésére kötelezett az, aki a műszakilag rendelkezésre álló közcsatornára nem köt rá, és a helyi vízgazdálkodási hatósági engedélyezés alapján szennyvízelvezetést alkalmaz.</text:span></text:p>
      <text:p text:style-name="P13"><text:span text:style-name="T14">Bevallási kötelezettség:</text:span></text:p>
      <text:p text:style-name="P15">A talajterhelési díj fizetésére kötelezettnek az önadózás szabályai szerint kell bevallást benyújtani minden év március 31.-ig az előző éves vízfogyasztása alapján. Ezzel egyidejűleg a bevallásban kiszámolt díjat be kell fizetni. A bevallás alapját képező bizonylatokat (vízfogyasztás és szennyvíz elszállításról szóló számlákat) a bevallás benyújtását követő 5 évig meg kell őrizni.</text:p>
      <text:p text:style-name="P16"><text:span text:style-name="T17">Mentesség:</text:span></text:p>
      <text:p text:style-name="P18"><text:span text:style-name="T19">Az önkormányzati rendelet alapján mentességet kaphat a díjfizetés alól az a lakos</text:span></text:p>
      <text:p text:style-name="P20"><text:span text:style-name="T21">a)</text:span><text:span text:style-name="T22"><text:s/></text:span><text:span text:style-name="T23">aki egyedülálló nyugdíjas és nyugdíjának összege nem éri el a minimálbér mindenkori összegének kétszeresét</text:span></text:p>
      <text:p text:style-name="P24"><text:span text:style-name="T25">b)</text:span><text:span text:style-name="T26"><text:s/></text:span><text:span text:style-name="T27">akinek és a vele közös háztartásban élőknek az egy főre eső jövedelme nem éri el a minimálbér mindenkori összegének másfélszeresét</text:span></text:p>
      <text:p text:style-name="P28">c) aki, és a vele közös háztartásban élők egy főre eső havi jövedelmét figyelembe véve nem képes a műszakilag rendelkezésre álló közcsatornára történő rákötés költségeit fedezni, és aki számára ingatlanának a rendelkezésre álló csatornába való bekötése aránytalanul nagy költséggel járna, mentesíthető a díjfizetési kötelezettség alól.</text:p>
      <text:p text:style-name="P29">A mentesség iránti kérelmet - a kérelem alapjául szolgáló indok(ok) hitelt érdemlő igazolásával együtt - a Polgármesteri Hivatalhoz kell benyújtani.</text:p>
      <text:p text:style-name="P30"><text:span text:style-name="T31">A talajterhelési díj fizetési kötelezettségének megszűnése:</text:span></text:p>
      <text:p text:style-name="P32">A fizetési kötelezettség megszűnik azon a napon, amelyen a kibocsátó ráköt a rendelkezésre álló közcsatornára, és azt a közüzemi szolgáltatóval megkötött szerződéssel igazolja.</text:p>
      <text:p text:style-name="P33"/>
      <text:p text:style-name="P34"><text:span text:style-name="T35">Nem természetes személy a bevallást a<text:s/></text:span><text:a xlink:href="http://ohp-20.asp.lgov.hu" office:target-frame-name="_top" xlink:show="replace"><text:span text:style-name="T36">http://ohp</text:span><text:bookmark-start text:name="_Hlt41564253"/><text:bookmark-start text:name="_Hlt41564254"/><text:span text:style-name="T37">-</text:span><text:bookmark-end text:name="_Hlt41564253"/><text:bookmark-end text:name="_Hlt41564254"/><text:span text:style-name="T38">20.</text:span><text:bookmark-start text:name="_Hlt41564289"/><text:bookmark-start text:name="_Hlt41564290"/><text:span text:style-name="T39">a</text:span><text:bookmark-start text:name="_Hlt41564257"/><text:bookmark-start text:name="_Hlt41564258"/><text:bookmark-end text:name="_Hlt41564289"/><text:bookmark-end text:name="_Hlt41564290"/><text:span text:style-name="T40">s</text:span><text:bookmark-end text:name="_Hlt41564257"/><text:bookmark-end text:name="_Hlt41564258"/><text:span text:style-name="T41">p.l</text:span><text:bookmark-start text:name="_Hlt41564389"/><text:bookmark-start text:name="_Hlt41564390"/><text:span text:style-name="T42">g</text:span><text:bookmark-end text:name="_Hlt41564389"/><text:bookmark-end text:name="_Hlt41564390"/><text:span text:style-name="T43">ov.hu</text:span></text:a><text:span text:style-name="T44">/nyitolap</text:span><text:span text:style-name="T45"><text:s/></text:span><text:span text:style-name="T46">portálon található nyomtatványon tudja elektronikusan kitölteni és beküldeni. Az ügyintézés menetéhez leírás a<text:s/></text:span><text:a xlink:href="http://www.vecses.hu/polgarmesteri-hivatal/adoosztaly" office:target-frame-name="_top" xlink:show="replace"><text:span text:style-name="T47">http://www.vecses.hu/polgarmesteri-hivatal/adoosztaly</text:span></text:a><text:span text:style-name="T48"><text:s/>oldalon „segédlet az elektronikus ügyintézéshez” címszó alatt található.</text:span></text:p>
      <text:p text:style-name="P49"><text:span text:style-name="T50">Természetes személy esetében a bevallás nyomtatvány megtalálható a</text:span><text:span text:style-name="T51"><text:s/></text:span><text:a xlink:href="http://www.vecses.hu/polgarmesteri-hivatal/adoosztaly" office:target-frame-name="_top" xlink:show="replace"><text:span text:style-name="T52">http://www.vecses.hu/polgarmesteri-hivatal/adoosztaly</text:span></text:a><text:span text:style-name="T53"><text:s/>oldalon az adóosztály formanyomtatványai között.</text:span></text:p>
      <text:p text:style-name="Normál"><text:span text:style-name="T54">Ügyintézés helye:<text:s/></text:span><text:span text:style-name="T55">Polgármesteri Hivatal Adó Osztály földszint 2. szoba</text:span></text:p>
      <text:p text:style-name="Normál"><text:span text:style-name="T56">Ügyintéző neve, elérhetőségei:<text:s/></text:span><text:span text:style-name="T57">Bátori Pálné</text:span></text:p>
      <text:p text:style-name="Normál"><text:span text:style-name="T58">tel.: 555-253, e-mail: ado@vecses.hu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paragraph-properties style:vertical-align="baseline" fo:line-height="103%"/>
      <style:text-properties style:font-name="Calibri" style:font-name-asian="Arial Unicode MS" style:font-name-complex="Calibri" fo:color="#00000A" fo:hyphenate="false"/>
    </style:style>
    <style:style style:name="Bekezdésalapbetűtípusa" style:display-name="Bekezdés alapbetűtípusa" style:family="text"/>
    <style:style style:name="Internet-hivatkozás" style:display-name="Internet-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rőshangsúlyozás" style:display-name="Erős hangsúlyozás" style:family="text">
      <style:text-properties fo:font-weight="bold" style:font-weight-asian="bold" style:font-weight-complex="bold"/>
    </style:style>
    <style:style style:name="Táblázattartalom" style:display-name="Táblázattartalom" style:family="paragraph" style:parent-style-name="Normál">
      <style:text-properties fo:hyphenate="false"/>
    </style:style>
    <style:style style:name="Hiperhivatkozás" style:display-name="Hiperhivatkozás" style:family="text" style:parent-style-name="Bekezdésalapbetűtípus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1-26T10:49:00Z</meta:creation-date>
    <dc:date>2021-01-26T10:56:00Z</dc:date>
    <meta:template xlink:href="Normal" xlink:type="simple"/>
    <meta:editing-cycles>2</meta:editing-cycles>
    <meta:editing-duration>PT420S</meta:editing-duration>
    <meta:document-statistic meta:page-count="1" meta:paragraph-count="5" meta:word-count="353" meta:character-count="2786" meta:row-count="20" meta:non-whitespace-character-count="2438"/>
  </office:meta>
</office:document-meta>
</file>