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>
        <style:tab-stops>
          <style:tab-stop style:type="left" style:position="0.9847in"/>
        </style:tab-stops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zövegtörzs" style:family="paragraph">
      <style:paragraph-properties fo:text-align="justify"/>
    </style:style>
    <style:style style:name="P12" style:parent-style-name="Szövegtörzs" style:family="paragraph">
      <style:paragraph-properties fo:text-align="justify" fo:margin-bottom="0in"/>
    </style:style>
    <style:style style:name="T13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14" style:parent-style-name="Szövegtörzs" style:family="paragraph">
      <style:paragraph-properties fo:text-align="justify" fo:margin-bottom="0in"/>
    </style:style>
    <style:style style:name="P15" style:parent-style-name="Szövegtörzs" style:family="paragraph">
      <style:paragraph-properties fo:text-align="justify" fo:margin-bottom="0in"/>
    </style:style>
    <style:style style:name="T16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8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20" style:parent-style-name="Szövegtörzs" style:family="paragraph">
      <style:paragraph-properties fo:text-align="justify" fo:margin-bottom="0in"/>
    </style:style>
    <style:style style:name="P21" style:parent-style-name="Szövegtörzs" style:family="paragraph">
      <style:paragraph-properties fo:text-align="justify" fo:margin-bottom="0in"/>
    </style:style>
    <style:style style:name="T2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3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24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5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6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29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0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1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2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4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5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Erőshangsúlyozá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38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9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40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1" style:parent-style-name="Szövegtörzs" style:family="paragraph">
      <style:paragraph-properties fo:text-align="justify" fo:margin-bottom="0in"/>
    </style:style>
    <style:style style:name="P42" style:parent-style-name="Szövegtörz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zövegtörzs" style:family="paragraph">
      <style:paragraph-properties fo:text-align="justify" fo:margin-bottom="0in"/>
    </style:style>
    <style:style style:name="P44" style:parent-style-name="Táblázattartalom" style:family="paragraph">
      <style:paragraph-properties fo:text-align="justify" fo:margin-bottom="0in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iperhivatkozás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52" style:parent-style-name="Táblázattartalom" style:family="paragraph">
      <style:paragraph-properties fo:margin-bottom="0in"/>
    </style:style>
    <style:style style:name="P53" style:parent-style-name="Táblázattartalom" style:family="paragraph">
      <style:paragraph-properties fo:text-align="justify" fo:margin-bottom="0in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58" style:parent-style-name="Szövegtörzs" style:family="paragraph">
      <style:paragraph-properties fo:text-align="justify" fo:margin-bottom="0in"/>
    </style:style>
    <style:style style:name="P59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méltányossági eljárás</text:span></text:p>
      <text:p text:style-name="P4"><text:span text:style-name="T5">Jogszabály:</text:span><text:span text:style-name="T6"><text:tab/></text:span><text:span text:style-name="T7">adózás rendjéről szóló 2017. évi CL. törvény 198.§-201.§</text:span></text:p>
      <text:p text:style-name="P8"><text:tab/>az illetékekről szóló<text:s/>1990. évi XCIII. törvény</text:p>
      <text:p text:style-name="P9"/>
      <text:p text:style-name="P10">Fontos tudnivalók:</text:p>
      <text:p text:style-name="P11"/>
      <text:p text:style-name="P12"><text:span text:style-name="T13">Az adózó az őt terhelő kötelezettségekre kérhet részletfizetést, fizetési halasztást (együtt: fizetési könnyítés), valamint adómérséklést.</text:span></text:p>
      <text:p text:style-name="P14"/>
      <text:p text:style-name="P15"><text:span text:style-name="T16">Fizetési könnyítés<text:s/></text:span><text:span text:style-name="T17">kérelmezése esetén vizsgálni kell, hogy a fizetési nehézség kialakulása a kérelmezőnek felróható-e, vagy annak elkerülése érdekében úgy járt el, ahogyan az adott helyzetben tőle az elvárható, továbbá a fizetési nehézség átmeneti jellegű, tehát az adó későbbi megfizetése valószínűsíthető. Magánszemélyek esetében a hátralék kialakulásának körülményeit figyelmen kívül hagyva is engedélyezhető fizetési könnyítés, ha az adó azonnali vagy egyösszegű megfizetése az adózó családi, jövedelmi, vagyoni és szociális körülményeire is tekintettel súlyos megterhelést jelent. N</text:span><text:span text:style-name="T18">em engedélyezhető<text:s/></text:span><text:span text:style-name="T19">fizetési könnyítés a már beszedett, befizetett adóra.</text:span></text:p>
      <text:p text:style-name="P20"/>
      <text:p text:style-name="P21"><text:span text:style-name="T22">Az<text:s/></text:span><text:span text:style-name="T23">adómérséklés<text:s/></text:span><text:span text:style-name="T24">szabályai eltérnek a</text:span><text:span text:style-name="T25"><text:s/>természetes<text:s/></text:span><text:span text:style-name="T26">személy</text:span><text:span text:style-name="T27">, vállalkozási tevékenységet folytató természetes személy</text:span><text:span text:style-name="T28"><text:s/>és a jogi személy kérelmezők esetében. Jogszabály alapján az adóhatóság a<text:s/></text:span><text:span text:style-name="T29">természetes</text:span><text:span text:style-name="T30"><text:s/></text:span><text:span text:style-name="T31">személy</text:span><text:span text:style-name="T32"><text:s/></text:span><text:span text:style-name="T33">adózó<text:s/></text:span><text:span text:style-name="T34">építményadó,</text:span><text:span text:style-name="T35"><text:s/>bírság, késedelmi pótlék tartozását mérsékelheti vagy elengedheti akkor, ha annak megfizetése az adózó és a vele együtt élő hozzátartozók megélhetését súlyosan veszélyezteti. A súlyos veszélyeztetés tényét az adózónak kell igazolnia.<text:s/></text:span><text:span text:style-name="T36">Vállalkozási tevékenységet folytató természetes személy, valamint</text:span><text:span text:style-name="T37"><text:s/></text:span><text:span text:style-name="T38">j</text:span><text:span text:style-name="T39">ogi személy<text:s/></text:span><text:span text:style-name="T40">esetében adómérséklésre kizárólag pótlék- és bírságtartozás esetében van lehetőség, ha a tartozás megfizetése a gazdálkodási tevékenységét ellehetetlenítené. Az adóhatóság a mérséklést az adótartozás egy részének (vagy egészének) megfizetéséhez is kötheti.</text:span></text:p>
      <text:p text:style-name="P41"/>
      <text:p text:style-name="P42">Természetes<text:s/>személy adózó és<text:s/>a vállalkozási tevékenységet folytató természetes személy<text:s/>részére legfeljebb<text:s/>1.000.000,- Ft tartozásra évente egy alkalommal legfeljebb 12 havi pótlékmentes részlet adható a törvényi feltételek vizsgálata nélkül.</text:p>
      <text:p text:style-name="P43"/>
      <text:p text:style-name="P44"><text:span text:style-name="T45">Nem természetes személy</text:span><text:span text:style-name="T46"><text:s/>és jogi személy</text:span><text:span text:style-name="T47"><text:s/>a kérelmet a<text:s/></text:span><text:a xlink:href="http://ohp.lgov.hu" office:target-frame-name="_top" xlink:show="replace"><text:span text:style-name="T48">http://ohp.lgov.hu</text:span></text:a><text:span text:style-name="T49"><text:s/>portálon tudja kitölteni és beküldeni. Az ügyintézés menetéhez leírás a<text:s/></text:span><text:a xlink:href="http://www.vecses.hu/polgarmesteri-hivatal/adoosztaly" office:target-frame-name="_top" xlink:show="replace"><text:span text:style-name="T50">http://www.vecses.hu/polgarmesteri-hivatal/adoosztaly</text:span></text:a><text:span text:style-name="T51"><text:s/>oldalon „segédlet az elektronikus ügyintézéshez” címszó alatt található.</text:span></text:p>
      <text:p text:style-name="P52"/>
      <text:p text:style-name="P53"><text:span text:style-name="T54">Természetes személy esetében a formanyomtatvány a kérelemhez megtalálható a</text:span><text:span text:style-name="T55"><text:s/></text:span><text:a xlink:href="http://www.vecses.hu/polgarmesteri-hivatal/adoosztaly" office:target-frame-name="_top" xlink:show="replace"><text:span text:style-name="T56">http://www.vecses.hu/polgarmesteri-hivatal/adoosztaly</text:span></text:a><text:span text:style-name="T57"><text:s/>oldalon az adóosztály formanyomtatványai között.</text:span></text:p>
      <text:p text:style-name="P58"/>
      <text:p text:style-name="P59">Az eljárás illetékmentes.</text:p>
      <text:p text:style-name="P60"/>
      <text:p text:style-name="P61">Ügyintézési határidő 30 nap. Az ügyintézési határidőbe nem számít bele a hiánypótlástól annak teljesítéséig terjedő idő.</text:p>
      <text:p text:style-name="P62"/>
      <text:soft-page-break/>
      <text:p text:style-name="Normál"><text:span text:style-name="T63">Ügyintézés helye:<text:s/></text:span><text:span text:style-name="T64">Polgármesteri Hivatal Adó Osztály földszint 2. szoba</text:span></text:p>
      <text:p text:style-name="Normál"><text:span text:style-name="T65">Ügyintéző neve, elérhetőségei:<text:s/></text:span><text:span text:style-name="T66">Szilágyiné Bóta Judit</text:span></text:p>
      <text:p text:style-name="Normál"><text:span text:style-name="T67">tel.: 555-125, fax: 555-269, ado@vecses.hu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5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12:38:00Z</meta:creation-date>
    <dc:date>2021-01-26T12:58:00Z</dc:date>
    <meta:template xlink:href="Normal" xlink:type="simple"/>
    <meta:editing-cycles>2</meta:editing-cycles>
    <meta:editing-duration>PT1200S</meta:editing-duration>
    <meta:document-statistic meta:page-count="2" meta:paragraph-count="5" meta:word-count="375" meta:character-count="2958" meta:row-count="21" meta:non-whitespace-character-count="2588"/>
  </office:meta>
</office:document-meta>
</file>