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3" style:parent-style-name="Bekezdésalapbetűtípusa" style:family="text">
      <style:text-properties style:font-name="Times New Roman" style:font-name-complex="Times New Roman"/>
    </style:style>
    <style:style style:name="P4" style:parent-style-name="Normál" style:family="paragraph">
      <style:paragraph-properties fo:widows="2" fo:orphans="2" fo:margin-bottom="0.1111in" fo:line-height="104%" fo:margin-left="0.8854in" fo:text-indent="-0.8958in">
        <style:tab-stops/>
      </style:paragraph-properties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6" style:parent-style-name="Bekezdésalapbetűtípusa" style:family="text">
      <style:text-properties style:font-name="Times New Roman" style:font-name-complex="Times New Roman"/>
    </style:style>
    <style:style style:name="P7" style:parent-style-name="Normál" style:family="paragraph">
      <style:paragraph-properties fo:widows="2" fo:orphans="2" fo:margin-bottom="0.1111in" fo:line-height="104%" fo:margin-left="0.8854in">
        <style:tab-stops/>
      </style:paragraph-properties>
    </style:style>
    <style:style style:name="P8" style:parent-style-name="Normál" style:family="paragraph">
      <style:text-properties style:font-name="Times New Roman" style:font-name-complex="Times New Roman" fo:font-weight="bold" style:font-weight-asian="bold"/>
    </style:style>
    <style:style style:name="T9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10" style:parent-style-name="Normál" style:family="paragraph">
      <style:text-properties style:font-name="Times New Roman" style:font-name-complex="Times New Roman"/>
    </style:style>
    <style:style style:name="TableColumn12" style:family="table-column">
      <style:table-column-properties style:column-width="6.2618in" style:use-optimal-column-width="false"/>
    </style:style>
    <style:style style:name="Table11" style:family="table">
      <style:table-properties style:width="6.2618in" fo:margin-left="0.035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" style:parent-style-name="Táblázattartalom" style:family="paragraph">
      <style:paragraph-properties fo:text-align="justify"/>
      <style:text-properties style:font-name="Times New Roman" style:font-name-complex="Times New Roman"/>
    </style:style>
    <style:style style:name="P16" style:parent-style-name="Táblázattartalom" style:family="paragraph">
      <style:paragraph-properties fo:text-align="justify"/>
    </style:style>
    <style:style style:name="P17" style:parent-style-name="Normál" style:family="paragraph">
      <style:paragraph-properties fo:text-align="justify"/>
    </style:style>
    <style:style style:name="P18" style:parent-style-name="Normál" style:family="paragraph">
      <style:paragraph-properties fo:text-align="justify"/>
    </style:style>
    <style:style style:name="T19" style:parent-style-name="Kiemelés2" style:family="text">
      <style:text-properties style:font-name="Times New Roman" style:font-name-complex="Times New Roman"/>
    </style:style>
    <style:style style:name="T20" style:parent-style-name="Kiemelés2" style:family="text">
      <style:text-properties style:font-name="Times New Roman" style:font-name-complex="Times New Roman"/>
    </style:style>
    <style:style style:name="P21" style:parent-style-name="Normál" style:family="paragraph">
      <style:paragraph-properties fo:text-align="justify"/>
    </style:style>
    <style:style style:name="T22" style:parent-style-name="Kiemelés2" style:family="text">
      <style:text-properties style:font-name="Times New Roman" style:font-name-complex="Times New Roman"/>
    </style:style>
    <style:style style:name="T23" style:parent-style-name="Kiemelés2" style:family="text">
      <style:text-properties style:font-name="Times New Roman" style:font-name-complex="Times New Roman"/>
    </style:style>
    <style:style style:name="P24" style:parent-style-name="Normál" style:family="paragraph">
      <style:paragraph-properties fo:text-align="justify"/>
    </style:style>
    <style:style style:name="T25" style:parent-style-name="Kiemelés2" style:family="text">
      <style:text-properties style:font-name="Times New Roman" style:font-name-complex="Times New Roman"/>
    </style:style>
    <style:style style:name="T26" style:parent-style-name="Kiemelés2" style:family="text">
      <style:text-properties style:font-name="Times New Roman" style:font-name-complex="Times New Roman"/>
    </style:style>
    <style:style style:name="T27" style:parent-style-name="Bekezdésalapbetűtípusa" style:family="text">
      <style:text-properties style:font-name="Times New Roman" style:font-name-complex="Times New Roman"/>
    </style:style>
    <style:style style:name="T28" style:parent-style-name="Hiperhivatkozás" style:family="text">
      <style:text-properties style:font-name="Times New Roman" style:font-name-complex="Times New Roman"/>
    </style:style>
    <style:style style:name="T29" style:parent-style-name="Hiperhivatkozás" style:family="text">
      <style:text-properties style:font-name="Times New Roman" style:font-name-complex="Times New Roman"/>
    </style:style>
    <style:style style:name="T30" style:parent-style-name="Bekezdésalapbetűtípusa" style:family="text">
      <style:text-properties style:font-name="Times New Roman" style:font-name-complex="Times New Roman"/>
    </style:style>
    <style:style style:name="T31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32" style:parent-style-name="Bekezdésalapbetűtípusa" style:family="text">
      <style:text-properties style:font-name="Times New Roman" style:font-name-complex="Times New Roman"/>
    </style:style>
    <style:style style:name="P33" style:parent-style-name="Normál" style:family="paragraph">
      <style:text-properties style:font-name="Times New Roman" style:font-name-complex="Times New Roman" fo:font-weight="bold" style:font-weight-asian="bold"/>
    </style:style>
    <style:style style:name="T34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35" style:parent-style-name="Bekezdésalapbetűtípusa" style:family="text">
      <style:text-properties style:font-name="Times New Roman" style:font-name-complex="Times New Roman"/>
    </style:style>
    <style:style style:name="P36" style:parent-style-name="Normál" style:family="paragraph">
      <style:paragraph-properties fo:widows="2" fo:orphans="2" fo:margin-bottom="0.1111in" fo:line-height="104%"/>
    </style:style>
    <style:style style:name="T37" style:parent-style-name="Bekezdésalapbetűtípusa" style:family="text">
      <style:text-properties style:font-name="Times New Roman" style:font-name-complex="Times New Roman"/>
    </style:style>
    <style:style style:name="T38" style:parent-style-name="Bekezdésalapbetűtípusa" style:family="text">
      <style:text-properties style:font-name="Times New Roman" style:font-name-complex="Times New Roman"/>
    </style:style>
    <style:style style:name="T39" style:parent-style-name="Bekezdésalapbetűtípusa" style:family="text">
      <style:text-properties style:font-name="Times New Roman" style:font-name-complex="Times New Roman"/>
    </style:style>
    <style:style style:name="T40" style:parent-style-name="Bekezdésalapbetűtípusa" style:family="text">
      <style:text-properties style:font-name="Times New Roman" style:font-name-complex="Times New Roman"/>
    </style:style>
    <style:style style:name="T41" style:parent-style-name="Bekezdésalapbetűtípusa" style:family="text">
      <style:text-properties style:font-name="Times New Roman" style:font-name-complex="Times New Roman"/>
    </style:style>
    <style:style style:name="T42" style:parent-style-name="Bekezdésalapbetűtípus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Ügy típusa:<text:s/></text:span><text:span text:style-name="T3">magánfőzésre vonatkozó szabályok<text:s/></text:span></text:p>
      <text:p text:style-name="P4"><text:span text:style-name="T5">Jogszabály:</text:span><text:span text:style-name="T6"><text:s/>a jövedéki adóról szóló 2016. évi LXVIII. törvény 3.§ (3) bekezdés 19. és 20.pont, 143.§</text:span></text:p>
      <text:p text:style-name="P7"/>
      <text:p text:style-name="P8"/>
      <text:p text:style-name="Normál"><text:span text:style-name="T9">Fontos tudnivalók: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Magánfőző:</text:p>
            <text:p text:style-name="P16">Az a 18. életévét betöltött<text:s/>gyümölcstermesztő személy, aki tulajdonában álló gyümölccsel, gyümölcsből származó alapanyaggal és párlat készítésére alkalmas, tulajdonában álló desztillálóberendezéssel rendelkezik</text:p>
          </table:table-cell>
        </table:table-row>
      </table:table>
      <text:p text:style-name="Normál"/>
      <text:p text:style-name="Normál">Bejelentési kötelezettség:</text:p>
      <text:p text:style-name="P17">A magánfőző lakóhelyén vagy<text:s/>gyümölcsöse helyén használható, legfeljebb 100 liter űrtartalmú desztillálóberendezés feletti tulajdonszerzést, valamint a már bejelentett adatokban bekövetkezett változást az azt követő 15 napon belül köteles bejelenteni a lakóhelye szerinti önkormányzatnál a megfelelő formanyomtatványon.</text:p>
      <text:p text:style-name="Normál"/>
      <text:p text:style-name="Normál">Párlat adójegy beszerzése:</text:p>
      <text:p text:style-name="P18"><text:span text:style-name="T19">Csak az önkormányzati adóhatóságnál regisztrált magánfőző jogosult párlat adójegy beszerzésére a Nemzeti Adó- és Vámhivatal megyei/fővárosi adó- és vámigazgatóságánál. Az adott évben az első pá</text:span><text:span text:style-name="T20">rlat előállítása előtt legalább 5 db 700 Ft értékű párlat adójegyet kötelező igényelni, de maximum 86 db párlat adójegy igényelhető.</text:span></text:p>
      <text:p text:style-name="P21"><text:span text:style-name="T22">A párlat adójegy igényléséhez formanyomtatvány beszerezhető a NAV megyei/fővárosi adó- és vámigazgatóságánál, vagy letölthe</text:span><text:span text:style-name="T23">tő a NAV honlapjáról. A kitöltött igénylés írásban személyesen, postai úton vagy elektronikus úton az ügyfélkapun keresztül adható be a NAV-hoz.</text:span></text:p>
      <text:p text:style-name="P24"><text:span text:style-name="T25">Az előzőek szerint igényelt párlat adójegyet kizárólag a párlat adójegy ellenértékének megfizetését követően le</text:span><text:span text:style-name="T26">het átvenni.</text:span></text:p>
      <text:p text:style-name="Normál"/>
      <text:p text:style-name="Normál">A magánfőző köteles megőrizni és hatósági ellenőrzéskor bemutatni a desztillálóberendezés feletti tulajdonszerzést igazoló iratot.</text:p>
      <text:p text:style-name="Normál"/>
      <text:p text:style-name="Táblázattartalom"><text:span text:style-name="T27">Formanyomtatványok megtalálhatók a<text:s/></text:span><text:a xlink:href="http://www.vecses.hu/polgarmesteri-hivatal/adoosztaly" office:target-frame-name="_top" xlink:show="replace"><text:span text:style-name="T28">http</text:span><text:span text:style-name="T29">://www.vecses.hu/polgarmesteri-hivatal/adoosztaly</text:span></text:a><text:span text:style-name="T30"><text:s/>oldalon az adóosztály formanyomtatványai között.</text:span></text:p>
      <text:p text:style-name="Normál"/>
      <text:p text:style-name="Normál"><text:span text:style-name="T31">Ügyintézés helye:<text:s/></text:span><text:span text:style-name="T32">Polgármesteri Hivatal Adó Osztály földszint 2. szoba</text:span></text:p>
      <text:p text:style-name="P33"/>
      <text:p text:style-name="Normál"><text:span text:style-name="T34">Ügyintéző neve, elérhetőségei:<text:s/></text:span><text:span text:style-name="T35">Varasdi Anikó</text:span></text:p>
      <text:p text:style-name="P36"><text:span text:style-name="T37">tel.:<text:s/></text:span><text:span text:style-name="T38">555-237</text:span><text:span text:style-name="T39">,<text:s/></text:span><text:span text:style-name="T40">e-mail:</text:span><text:span text:style-name="T41"><text:s/>ado@vecses</text:span><text:span text:style-name="T42">.hu</text:span></text:p>
      <text:p text:style-name="Normál"/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widows="0" fo:orphans="0" fo:margin-bottom="0in" fo:line-height="100%"/>
      <style:text-properties style:font-name="Thorndale AMT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kezdésalapbetűtípusa" style:display-name="Bekezdés alapbetűtípusa" style:family="text"/>
    <style:style style:name="Kiemelés2" style:display-name="Kiemelés 2" style:family="text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áblázattartalom" style:display-name="Táblázattartalom" style:family="paragraph" style:parent-style-name="Normá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04T07:21:00Z</meta:creation-date>
    <dc:date>2020-06-04T07:29:00Z</dc:date>
    <meta:template xlink:href="Normal" xlink:type="simple"/>
    <meta:editing-cycles>2</meta:editing-cycles>
    <meta:editing-duration>PT120S</meta:editing-duration>
    <meta:document-statistic meta:page-count="1" meta:paragraph-count="3" meta:word-count="251" meta:character-count="1983" meta:row-count="14" meta:non-whitespace-character-count="1735"/>
  </office:meta>
</office:document-meta>
</file>