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bany AMT" svg:font-family="Albany AMT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</style:style>
    <style:style style:name="T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ál" style:family="paragraph">
      <style:paragraph-properties fo:margin-bottom="0in"/>
    </style:style>
    <style:style style:name="T5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Normál" style:family="paragraph">
      <style:paragraph-properties fo:margin-bottom="0in" fo:margin-left="0.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zövegtörzs" style:family="paragraph">
      <style:paragraph-properties fo:text-align="justify" fo:margin-bottom="0in"/>
    </style:style>
    <style:style style:name="T11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" style:parent-style-name="Szövegtörzs" style:family="paragraph">
      <style:paragraph-properties fo:margin-bottom="0in"/>
    </style:style>
    <style:style style:name="P14" style:parent-style-name="Szövegtörzs" style:family="paragraph">
      <style:paragraph-properties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5" style:parent-style-name="Szövegtörz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6" style:parent-style-name="Szövegtörzs" style:family="paragraph">
      <style:paragraph-properties fo:margin-bottom="0in"/>
    </style:style>
    <style:style style:name="P17" style:parent-style-name="Szövegtörzs" style:family="paragraph">
      <style:paragraph-properties fo:text-align="justify" fo:margin-bottom="0in"/>
    </style:style>
    <style:style style:name="T18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T19" style:parent-style-name="Erőshangsúlyozás" style:family="text">
      <style:text-properties style:font-name="Times New Roman" fo:color="#000000" fo:font-size="12pt" style:font-size-asian="12pt" style:font-size-complex="12pt"/>
    </style:style>
    <style:style style:name="T20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P21" style:parent-style-name="Szövegtörzs" style:family="paragraph">
      <style:paragraph-properties fo:margin-bottom="0in"/>
    </style:style>
    <style:style style:name="P22" style:parent-style-name="Szövegtörzs" style:family="paragraph">
      <style:paragraph-properties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3" style:parent-style-name="Szövegtörzs" style:family="paragraph">
      <style:paragraph-properties fo:text-align="justify" fo:margin-bottom="0in"/>
    </style:style>
    <style:style style:name="T24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T25" style:parent-style-name="Erőshangsúlyozá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26" style:parent-style-name="Erőshangsúlyozás" style:family="text">
      <style:text-properties style:font-name="Times New Roman" fo:color="#000000" fo:font-size="12pt" style:font-size-asian="12pt" style:font-size-complex="12pt"/>
    </style:style>
    <style:style style:name="T27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T28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P29" style:parent-style-name="Szövegtörz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30" style:parent-style-name="Szövegtörzs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31" style:parent-style-name="Szövegtörz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32" style:parent-style-name="Szövegtörzs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33" style:parent-style-name="Szövegtörz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34" style:parent-style-name="Szövegtörzs" style:family="paragraph">
      <style:paragraph-properties fo:text-align="justify" fo:margin-bottom="0in"/>
    </style:style>
    <style:style style:name="T35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T36" style:parent-style-name="Erőshangsúlyozás" style:family="text">
      <style:text-properties style:font-name="Times New Roman" fo:color="#000000" fo:font-size="12pt" style:font-size-asian="12pt" style:font-size-complex="12pt"/>
    </style:style>
    <style:style style:name="T37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T38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T39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T40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P41" style:parent-style-name="Szövegtörz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42" style:parent-style-name="Szövegtörzs" style:family="paragraph">
      <style:paragraph-properties fo:margin-bottom="0in"/>
    </style:style>
    <style:style style:name="T43" style:parent-style-name="Erőshangsúlyozás" style:family="text">
      <style:text-properties style:font-name="Times New Roman" fo:color="#000000" fo:font-size="12pt" style:font-size-asian="12pt" style:font-size-complex="12pt"/>
    </style:style>
    <style:style style:name="P44" style:parent-style-name="Szövegtörzs" style:family="paragraph">
      <style:paragraph-properties fo:text-align="justify" fo:margin-bottom="0in"/>
    </style:style>
    <style:style style:name="T45" style:parent-style-name="Erőshangsúlyozá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46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T47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T48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P49" style:parent-style-name="Szövegtörz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50" style:parent-style-name="Szövegtörzs" style:family="paragraph">
      <style:paragraph-properties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1" style:parent-style-name="Szövegtörzs" style:family="paragraph">
      <style:paragraph-properties fo:text-align="justify" fo:margin-bottom="0in"/>
    </style:style>
    <style:style style:name="T52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T53" style:parent-style-name="Erőshangsúlyozá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54" style:parent-style-name="Erőshangsúlyozá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55" style:parent-style-name="Erőshangsúlyozá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56" style:parent-style-name="Erőshangsúlyozá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57" style:parent-style-name="Erőshangsúlyozá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58" style:parent-style-name="Erőshangsúlyozá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P59" style:parent-style-name="Szövegtörzs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60" style:parent-style-name="Szövegtörzs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61" style:parent-style-name="Szövegtörzs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62" style:parent-style-name="Szövegtörz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63" style:parent-style-name="Szövegtörzs" style:family="paragraph">
      <style:paragraph-properties fo:margin-bottom="0in"/>
    </style:style>
    <style:style style:name="T64" style:parent-style-name="Erőshangsúlyozás" style:family="text">
      <style:text-properties style:font-name="Times New Roman" fo:color="#000000" fo:font-size="12pt" style:font-size-asian="12pt" style:font-size-complex="12pt"/>
    </style:style>
    <style:style style:name="P65" style:parent-style-name="Szövegtörzs" style:family="paragraph">
      <style:paragraph-properties fo:margin-bottom="0in"/>
    </style:style>
    <style:style style:name="T66" style:parent-style-name="Erőshangsúlyozá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67" style:parent-style-name="Erőshangsúlyozás" style:family="text">
      <style:text-properties style:font-name="Times New Roman" fo:color="#000000" fo:font-size="12pt" style:font-size-asian="12pt" style:font-size-complex="12pt"/>
    </style:style>
    <style:style style:name="T68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P69" style:parent-style-name="Szövegtörz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70" style:parent-style-name="Szövegtörzs" style:family="paragraph">
      <style:paragraph-properties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1" style:parent-style-name="Szövegtörzs" style:family="paragraph">
      <style:paragraph-properties fo:text-align="justify" fo:margin-bottom="0in"/>
    </style:style>
    <style:style style:name="T72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T73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T74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T75" style:parent-style-name="Erőshangsúlyozá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76" style:parent-style-name="Erőshangsúlyozá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77" style:parent-style-name="Erőshangsúlyozá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78" style:parent-style-name="Erőshangsúlyozá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P79" style:parent-style-name="Szövegtörzs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80" style:parent-style-name="Szövegtörzs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81" style:parent-style-name="Címsor3" style:family="paragraph">
      <style:paragraph-properties fo:text-align="justify" fo:margin-top="0in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2" style:parent-style-name="Szövegtörzs" style:family="paragraph">
      <style:paragraph-properties fo:text-align="justify" fo:margin-bottom="0in"/>
    </style:style>
    <style:style style:name="T83" style:parent-style-name="Erőshangsúlyozás" style:family="text">
      <style:text-properties style:font-name="Times New Roman" fo:color="#000000" fo:font-size="12pt" style:font-size-asian="12pt" style:font-size-complex="12pt"/>
    </style:style>
    <style:style style:name="T84" style:parent-style-name="Erőshangsúlyozás" style:family="text">
      <style:text-properties style:font-name="Times New Roman" fo:color="#000000" fo:font-size="12pt" style:font-size-asian="12pt" style:font-size-complex="12pt"/>
    </style:style>
    <style:style style:name="P85" style:parent-style-name="Szövegtörzs" style:family="paragraph">
      <style:paragraph-properties fo:text-align="justify" fo:margin-bottom="0in"/>
    </style:style>
    <style:style style:name="T86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T87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T88" style:parent-style-name="Erőshangsúlyozás" style:family="text">
      <style:text-properties style:font-name="Times New Roman" fo:color="#000000" fo:font-size="12pt" style:font-size-asian="12pt" style:font-size-complex="12pt"/>
    </style:style>
    <style:style style:name="T89" style:parent-style-name="Erőshangsúlyozás" style:family="text">
      <style:text-properties style:font-name="Times New Roman" fo:color="#000000" fo:font-size="12pt" style:font-size-asian="12pt" style:font-size-complex="12pt"/>
    </style:style>
    <style:style style:name="T90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T91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T92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T93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P94" style:parent-style-name="Szövegtörzs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95" style:parent-style-name="Szövegtörzs" style:family="paragraph">
      <style:paragraph-properties fo:text-align="justify" fo:margin-bottom="0in"/>
    </style:style>
    <style:style style:name="T96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T97" style:parent-style-name="Erőshangsúlyozás" style:family="text">
      <style:text-properties style:font-name="Times New Roman" fo:color="#000000" fo:font-size="12pt" style:font-size-asian="12pt" style:font-size-complex="12pt"/>
    </style:style>
    <style:style style:name="T98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T99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T100" style:parent-style-name="Erőshangsúlyozás" style:family="text">
      <style:text-properties style:font-name="Times New Roman" fo:color="#000000" fo:font-size="12pt" style:font-size-asian="12pt" style:font-size-complex="12pt"/>
    </style:style>
    <style:style style:name="T101" style:parent-style-name="Erőshangsúlyozás" style:family="text">
      <style:text-properties style:font-name="Times New Roman" fo:color="#000000" fo:font-size="12pt" style:font-size-asian="12pt" style:font-size-complex="12pt"/>
    </style:style>
    <style:style style:name="T102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P103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" style:parent-style-name="Táblázattartalom" style:family="paragraph">
      <style:paragraph-properties fo:text-align="justify" fo:margin-bottom="0in"/>
    </style:style>
    <style:style style:name="T10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107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108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109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110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111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112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113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114" style:parent-style-name="Bekezdésalapbetűtípusa" style:family="text">
      <style:text-properties style:font-name="Times New Roman" style:font-name-complex="Times New Roman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Bekezdésalapbetűtípusa" style:family="text">
      <style:text-properties style:font-name="Times New Roman" style:font-name-complex="Times New Roman" fo:color="#0070C0" fo:font-size="12pt" style:font-size-asian="12pt" style:font-size-complex="12pt"/>
    </style:style>
    <style:style style:name="T11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Internet-hivatkozás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Internet-hivatkozás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0" style:parent-style-name="Internet-hivatkozás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P121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2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123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" style:parent-style-name="Címsor3" style:family="paragraph">
      <style:paragraph-properties fo:margin-top="0.0833in"/>
      <style:text-properties style:font-name="Times New Roman" style:font-name-complex="Times New Roman" fo:color="#000000" fo:font-size="12pt" style:font-size-asian="12pt" style:font-size-complex="12pt"/>
    </style:style>
    <style:style style:name="P125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6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9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130" style:parent-style-name="Normá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Ügy típusa:<text:s/></text:span><text:span text:style-name="T3">iparűzési adó</text:span></text:p>
      <text:p text:style-name="P4"><text:span text:style-name="T5">Jogszabály: <text:s/></text:span><text:span text:style-name="T6">a helyi adókról szóló 1990. évi C. törvény 35.§ - 42/C §</text:span></text:p>
      <text:p text:style-name="P7">a helyi iparűzési adóról szóló 14/2014. (XI.21.) önkormányzati rendelet</text:p>
      <text:p text:style-name="P8"/>
      <text:p text:style-name="P9">Fontos tudnivalók:</text:p>
      <text:p text:style-name="P10"><text:span text:style-name="T11">Helyi iparűzési adóban adóköteles az<text:s/></text:span><text:span text:style-name="T12">önkormányzat illetékességi területén végzett vállalkozási tevékenység.</text:span></text:p>
      <text:p text:style-name="P13"/>
      <text:p text:style-name="P14">Bejelentkezési kötelezettség:</text:p>
      <text:p text:style-name="P15">Adókötelezettség keletkezésétől számított 15 napon belül „bejelentkezés, változásbejelentés” nyomtatvány elektronikus beküldésével be kell jelentkezni az önkormányzati adóhatósághoz.</text:p>
      <text:p text:style-name="P16"/>
      <text:p text:style-name="P17"><text:span text:style-name="T18">Az<text:s/></text:span><text:span text:style-name="T19">adókötelezettség<text:s/></text:span><text:span text:style-name="T20">az iparűzési tevékenység megkezdésének napjával keletkezik és a tevékenység megszüntetésének napjával szűnik meg.</text:span></text:p>
      <text:p text:style-name="P21"/>
      <text:p text:style-name="P22">Adóalany:</text:p>
      <text:p text:style-name="P23"><text:span text:style-name="T24">Az<text:s/></text:span><text:span text:style-name="T25">adó alanya</text:span><text:span text:style-name="T26"><text:s/></text:span><text:span text:style-name="T27">a vállalkozó. A helyi adókról szóló 1990. évi C. törvény (továbbiakban: Htv.) 52. §. 26 pontja értelmében vállalkozó: a Polgári Törvénykönyvről szóló törvény sz</text:span><text:span text:style-name="T28">erinti bizalmi vagyonkezelési szerződés alapján kezelt vagyon, valamint a gazdasági tevékenységet saját nevében és kockázatára haszonszerzés céljából, üzletszerűen végző</text:span></text:p>
      <text:p text:style-name="P29">a) a személyi jövedelemadóról szóló törvényben meghatározott egyéni vállalkozó,</text:p>
      <text:p text:style-name="P30">b) a személyi jövedelemadóról szóló törvényben meghatározott mezőgazdasági őstermelő, feltéve, hogy őstermelői tevékenységéből származó bevétele az adóévben az éves minimálbér 50%-át meghaladja,</text:p>
      <text:p text:style-name="P31">c) jogi személy, ideértve azt is, ha az felszámolás, kényszertörlés<text:s/>vagy végelszámolás alatt áll,</text:p>
      <text:p text:style-name="P32">d) egyéni cég, egyéb szervezet, ideértve azt is, ha azok felszámolás, kényszertörlés vagy végelszámolás alatt állnak;</text:p>
      <text:p text:style-name="P33"/>
      <text:p text:style-name="P34"><text:span text:style-name="T35">A Htv. alapján a<text:s/></text:span><text:span text:style-name="T36">kisadózó vállalkozások tételes adójának<text:s/></text:span><text:span text:style-name="T37">hatálya alá tartozó vállalkozó (kata) alanya a helyi iparűzési adó tekintetében a kata-alanyisága kezdő napjától számított 15 napon belül,<text:s/></text:span><text:span text:style-name="T38">kata-alanyisága kezdő évét követő években az adóév február 15-éig változás-bejelentési nyomtatvány benyújtásában dönthet arról, hogy az adóévi iparűzési adót tételes adóalap szerint teljesíti</text:span><text:span text:style-name="T39">-e</text:span><text:span text:style-name="T40">.</text:span></text:p>
      <text:p text:style-name="P41"/>
      <text:p text:style-name="P42"><text:span text:style-name="T43">Adómentesség:</text:span></text:p>
      <text:p text:style-name="P44"><text:span text:style-name="T45">Adómentes</text:span><text:span text:style-name="T46">: az egyesület, az alapítvány, a közszo</text:span><text:span text:style-name="T47">lgáltató szervezet, a köztestület, az önkéntes kölcsönös biztosító pénztár, a magánnyugdíjpénztár, a közhasznú, kiemelkedően közhasznú szervezetnek minősülő nonprofit gazdasági társaság abban az adóévben, amelyet megelőző adóévben folytatott vállalkozási t</text:span><text:span text:style-name="T48">evékenységéből származó jövedelme (nyeresége) után sem bel-, sem külföldön adófizetési kötelezettsége nem keletkezett. A feltételek meglétéről az adóalany írásban köteles nyilatkozni az adóhatóságnak.</text:span></text:p>
      <text:p text:style-name="P49"/>
      <text:p text:style-name="P50">Adó alapja:</text:p>
      <text:p text:style-name="P51"><text:span text:style-name="T52">Az<text:s/></text:span><text:span text:style-name="T53">adó alapja</text:span><text:span text:style-name="T54"><text:s/></text:span><text:span text:style-name="T55">a nettó árbevétel, csökkentve az eladott áruk beszerzési értéke és a közvetített szolgáltatások értéke, együttes – külön meghatározottak szerint számított - összegével, az alvállalkozói teljesítések értékével, az anyagköltséggel,</text:span><text:span text:style-name="T56"><text:s/>valamint</text:span><text:span text:style-name="T57"><text:s/>az alapkutatás, alkalmazott kutatás, kísérleti fejlesztés adóévben elszámolt közvetlen költségével.</text:span><text:span text:style-name="T58"><text:s/></text:span></text:p>
      <text:soft-page-break/>
      <text:p text:style-name="P59">Ha a vállalkozó több önkormányzat illetékességi területén végez<text:s/>iparűzési tevékenységet, akkor<text:s/>az adó alapját - tevékenység sajátosságaira leginkább jellemzően – a vállalkozónak a Htv. mellékletében meghatározottak szerint meg kell osztania. A Htv. mellékletében meghatározott megosztási módszerek közül nem lehet azt alkalmazni, amelyik a székhely vagy valamelyik telephely szerinti település esetén nulla forint települési adóalapot eredményezne.</text:p>
      <text:p text:style-name="P60">Az általánostól eltérően, az adóalap egyszerűsített meghatározását választó vállalkozók a Htv. 39/A. §, illetve a 39/B. §-a szerint is megállapíthatják az adó alapját.</text:p>
      <text:p text:style-name="P61">A tételes kata hatálya alá tartozó vállalkozó esetében az adó alapja a székhelye és telephelye(i) szerinti önkormányzatonként 2,5-2,5 millió forint.</text:p>
      <text:p text:style-name="P62"/>
      <text:p text:style-name="P63"><text:span text:style-name="T64">Adó mértéke:</text:span></text:p>
      <text:p text:style-name="P65"><text:span text:style-name="T66">Az adómérték</text:span><text:span text:style-name="T67"><text:s/></text:span><text:span text:style-name="T68">az adóalap 1,9%-a.</text:span></text:p>
      <text:p text:style-name="P69"/>
      <text:p text:style-name="P70">Bevallási kötelezettség:</text:p>
      <text:p text:style-name="P71"><text:span text:style-name="T72">Az<text:s/></text:span><text:span text:style-name="T73">adóévről az<text:s/></text:span><text:span text:style-name="T74">adóévet követő év május 31-éig kell<text:s/></text:span><text:span text:style-name="T75">bevallást tenni</text:span><text:span text:style-name="T76">.</text:span><text:span text:style-name="T77"><text:s/>Valamint az iparűzési tevékenység befejezését követő 15 napon belül<text:s/></text:span><text:span text:style-name="T78">záró bevallást kell benyújtani.</text:span></text:p>
      <text:p text:style-name="P79">A kata hatálya alá tartozó vállalkozónak<text:s/>adóbevallást<text:s/>csak<text:s/>arról az adóévről<text:s/>kell beadnia<text:s/>az adóévet követő év január 15. napjáig, amely adóévben<text:s/>a vállalkozását legalább egy napig szüneteltette. A bevallást kell benyújtania a kata adóalanyisága bármely ok miatt megszűnését követő 15 napon belül.</text:p>
      <text:p text:style-name="P80"/>
      <text:h text:style-name="P81" text:outline-level="3">Fizetési határidők:</text:h>
      <text:p text:style-name="P82"><text:span text:style-name="T83">Általános befizetési határidő<text:s/></text:span><text:span text:style-name="T84">március 15., illetve szeptember 15.</text:span></text:p>
      <text:p text:style-name="P85"><text:span text:style-name="T86">A</text:span><text:span text:style-name="T87"><text:s/>megfizetett adóelőleg és az adóévre megállapított tényleges adó különbözetét az adóévet követő év<text:s/></text:span><text:span text:style-name="T88">május</text:span><text:span text:style-name="T89"><text:s/>31-ig<text:s/></text:span><text:span text:style-name="T90">kell megfizetni</text:span><text:span text:style-name="T91">, illetőleg ettől az időponttól igényelhet</text:span><text:span text:style-name="T92">ő</text:span><text:span text:style-name="T93"><text:s/>vissza.</text:span></text:p>
      <text:p text:style-name="P94">.</text:p>
      <text:p text:style-name="P95"><text:span text:style-name="T96">A<text:s/></text:span><text:span text:style-name="T97">kata hatálya alá tartozó vállalkozó<text:s/></text:span><text:span text:style-name="T98">az adóját évente<text:s/></text:span><text:span text:style-name="T99">két egyenlő részletben<text:s/></text:span><text:span text:style-name="T100">március 15.</text:span><text:span text:style-name="T101"><text:s/>és szeptember 15</text:span><text:span text:style-name="T102">. napjáig fizeti meg, abban az esetben, ha az adóév 12 hónap, ha 12 hónapnál rövidebb, akkor az első és utolsó hónapot követő hó 15. napjáig.</text:span></text:p>
      <text:p text:style-name="P103"/>
      <text:p text:style-name="P104"><text:span text:style-name="T105">A bejelentkezést, változásbejelentést és bevallást a<text:s/></text:span><text:a xlink:href="http://ohp-20.asp.lgov.hu" office:target-frame-name="_top" xlink:show="replace"><text:span text:style-name="T106">http://ohp</text:span><text:bookmark-start text:name="_Hlt41564253"/><text:bookmark-start text:name="_Hlt41564254"/><text:span text:style-name="T107">-</text:span><text:bookmark-end text:name="_Hlt41564253"/><text:bookmark-end text:name="_Hlt41564254"/><text:span text:style-name="T108">20.</text:span><text:bookmark-start text:name="_Hlt41564289"/><text:bookmark-start text:name="_Hlt41564290"/><text:span text:style-name="T109">a</text:span><text:bookmark-start text:name="_Hlt41564257"/><text:bookmark-start text:name="_Hlt41564258"/><text:bookmark-end text:name="_Hlt41564289"/><text:bookmark-end text:name="_Hlt41564290"/><text:span text:style-name="T110">s</text:span><text:bookmark-end text:name="_Hlt41564257"/><text:bookmark-end text:name="_Hlt41564258"/><text:span text:style-name="T111">p.l</text:span><text:bookmark-start text:name="_Hlt41564389"/><text:bookmark-start text:name="_Hlt41564390"/><text:span text:style-name="T112">g</text:span><text:bookmark-end text:name="_Hlt41564389"/><text:bookmark-end text:name="_Hlt41564390"/><text:span text:style-name="T113">ov.hu</text:span></text:a><text:span text:style-name="T114">/nyitolap</text:span><text:span text:style-name="T115"><text:s/></text:span><text:span text:style-name="T116">portálon található nyomtatványon tudja elektronikusan kitölten</text:span><text:span text:style-name="T117">i és beküldeni. Az ügyintézés menetéhez leírás a<text:s/></text:span><text:a xlink:href="http://www.vecses.hu/polgarmesteri-hivatal/adoosztaly" office:target-frame-name="_top" xlink:show="replace"><text:span text:style-name="T118">http://www.vecses.hu/polgarmesteri-hivatal/adoosztaly</text:span></text:a><text:span text:style-name="T119"><text:s/></text:span><text:span text:style-name="T120">oldalon „segédlet az elektronikus ügyintézéshez” címszó alatt található.</text:span></text:p>
      <text:p text:style-name="P121"/>
      <text:p text:style-name="P122">Az<text:s/>eljárás illetékmentes.</text:p>
      <text:p text:style-name="P123"/>
      <text:h text:style-name="P124" text:outline-level="3">Ügyintézési határidő: 30 nap.</text:h>
      <text:p text:style-name="P125"/>
      <text:p text:style-name="Normál"><text:span text:style-name="T126">Ügyintézés helye:<text:s/></text:span><text:span text:style-name="T127">Polgármesteri Hivatal Adó Osztály földszint 2. szoba</text:span></text:p>
      <text:p text:style-name="P128">Ügyintéző neve, elérhetőségei:</text:p>
      <text:p text:style-name="P129">Scheer Klára</text:p>
      <text:p text:style-name="P130">tel.: 555-256, e-mail: ado@vecses.hu</text:p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bany AMT" svg:font-family="Albany AMT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3" style:display-name="Címsor 3" style:family="paragraph" style:parent-style-name="Normál" style:default-outline-level="3">
      <style:paragraph-properties fo:keep-with-next="always" fo:margin-top="0.1666in" fo:margin-bottom="0.0833in"/>
      <style:text-properties style:font-name="Albany AMT" style:font-name-complex="Mangal" fo:font-size="14pt" style:font-size-asian="14pt" style:font-size-complex="14pt" fo:hyphenate="false"/>
    </style:style>
    <style:style style:name="Normál" style:display-name="Normál" style:family="paragraph">
      <style:paragraph-properties fo:line-height="100%"/>
      <style:text-properties style:font-name-asian="Arial Unicode MS" style:font-name-complex="Calibri" fo:color="#00000A" fo:hyphenate="false"/>
    </style:style>
    <style:style style:name="Bekezdésalapbetűtípusa" style:display-name="Bekezdés alapbetűtípusa" style:family="text"/>
    <style:style style:name="Címsor3Char" style:display-name="Címsor 3 Char" style:family="text" style:parent-style-name="Bekezdésalapbetűtípusa">
      <style:text-properties style:font-name="Albany AMT" style:font-name-asian="Arial Unicode MS" style:font-name-complex="Mangal" fo:color="#00000A" fo:font-size="14pt" style:font-size-asian="14pt" style:font-size-complex="14pt"/>
    </style:style>
    <style:style style:name="Internet-hivatkozás" style:display-name="Internet-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rőshangsúlyozás" style:display-name="Erős hangsúlyozás" style:family="text">
      <style:text-properties fo:font-weight="bold" style:font-weight-asian="bold" style:font-weight-complex="bold"/>
    </style:style>
    <style:style style:name="Szövegtörzs" style:display-name="Szövegtörzs" style:family="paragraph" style:parent-style-name="Normál">
      <style:paragraph-properties fo:margin-bottom="0.0833in"/>
      <style:text-properties fo:hyphenate="false"/>
    </style:style>
    <style:style style:name="SzövegtörzsChar" style:display-name="Szövegtörzs Char" style:family="text" style:parent-style-name="Bekezdésalapbetűtípusa">
      <style:text-properties style:font-name="Calibri" style:font-name-asian="Arial Unicode MS" style:font-name-complex="Calibri" fo:color="#00000A"/>
    </style:style>
    <style:style style:name="Táblázattartalom" style:display-name="Táblázattartalom" style:family="paragraph" style:parent-style-name="Normál">
      <style:text-properties fo:hyphenate="false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1-25T14:17:00Z</meta:creation-date>
    <dc:date>2021-01-26T09:17:00Z</dc:date>
    <meta:template xlink:href="Normal" xlink:type="simple"/>
    <meta:editing-cycles>10</meta:editing-cycles>
    <meta:editing-duration>PT10200S</meta:editing-duration>
    <meta:document-statistic meta:page-count="2" meta:paragraph-count="10" meta:word-count="663" meta:character-count="5233" meta:row-count="38" meta:non-whitespace-character-count="4580"/>
  </office:meta>
</office:document-meta>
</file>