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 sanslight" svg:font-family="open sans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75in" fo:text-indent="-0.8958in">
        <style:tab-stops>
          <style:tab-stop style:type="left" style:position="-0.0104in"/>
        </style:tab-stops>
      </style:paragraph-properties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Internet-hivatkozás" style:family="text">
      <style:text-properties style:font-name="Times New Roman" fo:color="#0B0B0B" fo:font-size="12pt" style:font-size-asian="12pt" style:font-size-complex="12pt" style:text-underline-type="none"/>
    </style:style>
    <style:style style:name="P12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zövegtörzs" style:family="paragraph">
      <style:paragraph-properties fo:text-align="justify" fo:margin-bottom="0in"/>
    </style:style>
    <style:style style:name="T16" style:parent-style-name="Erőshangsúly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Szövegtörzs" style:family="paragraph">
      <style:paragraph-properties fo:text-align="justify" fo:margin-bottom="0in"/>
    </style:style>
    <style:style style:name="T20" style:parent-style-name="Erőshangsúly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zövegtörzs" style:family="paragraph">
      <style:paragraph-properties fo:margin-bottom="0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Szövegtörzs" style:family="paragraph">
      <style:paragraph-properties fo:margin-bottom="0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Szövegtörzs" style:family="paragraph">
      <style:paragraph-properties fo:margin-bottom="0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Szövegtörzs" style:family="paragraph">
      <style:paragraph-properties fo:margin-bottom="0in">
        <style:tab-stops>
          <style:tab-stop style:type="left" style:position="-1.5in"/>
          <style:tab-stop style:type="left" style:position="-1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Szövegtörzs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zövegtörzs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9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1" style:parent-style-name="Szövegtörzs" style:family="paragraph">
      <style:paragraph-properties fo:text-align="justify" fo:margin-bottom="0in"/>
    </style:style>
    <style:style style:name="T32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3" style:parent-style-name="Bekezdésalapbetűtípusa" style:family="text">
      <style:text-properties style:font-name="open sanslight" fo:color="#636363" fo:font-size="10.5pt" style:font-size-asian="10.5pt" style:font-size-complex="12pt"/>
    </style:style>
    <style:style style:name="P34" style:parent-style-name="Szövegtörzs" style:family="paragraph">
      <style:paragraph-properties fo:text-align="justify" fo:margin-bottom="0in"/>
    </style:style>
    <style:style style:name="T35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6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37" style:parent-style-name="Szövegtörzs" style:family="paragraph">
      <style:paragraph-properties fo:text-align="justify" fo:margin-bottom="0in" fo:background-color="#FFFFFF"/>
    </style:style>
    <style:style style:name="P38" style:parent-style-name="Szövegtörzs" style:family="paragraph">
      <style:paragraph-properties fo:text-align="justify" fo:margin-bottom="0in" fo:background-color="#FFFFFF"/>
    </style:style>
    <style:style style:name="T39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40" style:parent-style-name="Bekezdésalapbetűtípusa" style:family="text">
      <style:text-properties style:font-name="Times New Roman" fo:color="#000000" fo:font-size="12pt" style:font-size-asian="12pt" style:font-size-complex="12pt" fo:background-color="#FFFFFF"/>
    </style:style>
    <style:style style:name="T41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42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43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4" style:parent-style-name="Címsor3" style:family="paragraph">
      <style:paragraph-properties fo:margin-top="0in" fo:margin-bottom="0in"/>
      <style:text-properties style:font-name="Times New Roman" fo:color="#000000" fo:font-size="12pt" style:font-size-asian="12pt" style:font-size-complex="12pt"/>
    </style:style>
    <style:style style:name="P45" style:parent-style-name="Táblázattartalom" style:family="paragraph">
      <style:paragraph-properties fo:margin-bottom="0in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idegenforgalmi adó</text:span></text:p>
      <text:p text:style-name="P4"><text:span text:style-name="T5">Jogszabály:<text:s/></text:span><text:span text:style-name="T6">a helyi adókról szóló 1990. évi C. törvény 30 § - 34. §</text:span></text:p>
      <text:p text:style-name="P7"><text:span text:style-name="T8"><text:tab/></text:span><text:span text:style-name="T9">Vecsés Város Önkormányzatának</text:span><text:span text:style-name="T10"><text:s/></text:span><text:a xlink:href="http://www.vecses.hu/uploads/files/adoform/adorend/4.pdf" office:target-frame-name="_top" xlink:show="replace"><text:span text:style-name="T11">16/2014. (XI.21.) rendelete az idegenforgalmi adóról</text:span></text:a></text:p>
      <text:p text:style-name="P12"/>
      <text:p text:style-name="P13"/>
      <text:p text:style-name="P14">Fontos tudnivalók:</text:p>
      <text:p text:style-name="P15"><text:span text:style-name="T16">Adókötelezettség terheli azt a magánszemélyt</text:span><text:span text:style-name="T17">, aki nem állandó lakosként Vecsés Város Önkormányzata illetékessé</text:span><text:span text:style-name="T18">gi területén legalább egy vendégéjszakát eltölt.</text:span></text:p>
      <text:p text:style-name="P19"><text:span text:style-name="T20">Adókötelezettség alól mentes</text:span><text:span text:style-name="T21">:</text:span></text:p>
      <text:list text:style-name="LFO1" text:continue-numbering="true">
        <text:list-item>
          <text:p text:style-name="P22">a 18. életévét be nem töltött magánszemély;</text:p>
        </text:list-item>
        <text:list-item>
          <text:p text:style-name="P23">a gyógyintézetben fekvőbeteg szakellátásban részesülő vagy szociális intézményben ellátott magánszemély;</text:p>
        </text:list-item>
        <text:list-item>
          <text:p text:style-name="P24">a közép- és felsőfokú oktatási intézménynél tanulói vagy hallgatói jogviszony alapján, hatóság vagy bíróság intézkedése folytán, a szakképzés keretében, a szolgálati kötelezettség teljesítése, vagy a településen székhellyel, vagy telephellyel rendelkező vagy a Htv. 37. §-ának (2) bekezdése szerinti tevékenységet végző vállalkozó esetén vállalkozási tevékenység vagy ezen vállalkozó munkavállalója által folytatott munkavégzés céljából az önkormányzat illetékességi területén tartózkodó magánszemély,</text:p>
        </text:list-item>
        <text:list-item>
          <text:p text:style-name="P25">az önkormányzat illetékességi területén lévő üdülő tulajdonosa vagy bérlője, továbbá a használati jogosultság időtartamára a lakásszövetkezet tulajdonában álló üdülő használati jogával rendelkező lakásszövetkezeti tag, illetőleg a tulajdonos, a bérlő hozzátartozója, valamint a lakásszövetkezet<text:s/>tulajdonában álló üdülő használati jogával rendelkező lakásszövetkezeti tag használati jogosultságának időtartamára annak hozzátartozója [hozzátartozó fogalma a Ptk. szerint];</text:p>
        </text:list-item>
        <text:list-item>
          <text:p text:style-name="P26">az egyház tulajdonában lévő épületben, telken vendégéjszakát -<text:s/>kizárólag az egyház hitéleti tevékenységében való részvétel céljából - eltöltő egyházi személy.</text:p>
        </text:list-item>
        <text:list-item>
          <text:p text:style-name="P27">a honvédelmi vagy rendvédelmi feladatokat ellátó szervek állományába tartozó személy hozzátartozója, ha a vendégéjszakát az állomány tagjának látogatása miatt tölti a szolgálatteljesítés vagy a munkavégzés helye szerinti településen lévő, a honvédelmi vagy rendvédelmi szerv rendelkezése alatt álló, szolgálati érdekből fenntartott szálláshelyen, feltéve, ha a településen való szolgálatteljesítés, munkavégzés időtartama legalább egybefüggő 30 nap.</text:p>
        </text:list-item>
      </text:list>
      <text:p text:style-name="P28"/>
      <text:p text:style-name="P29">A fizetendő adót a szálláshely ellenérték fejében történő átengedése esetén a szállásdíjjal együtt a szállásadó, a szálláshely vagy bármely más ingatlan ingyenesen történő átengedése esetén a szálláshellyel, ingatlannal rendelkezni jogosult az ott-tartózkodás utolsó napján szedi be.</text:p>
      <text:p text:style-name="P30"/>
      <text:p text:style-name="P31"><text:span text:style-name="T32">Az idegenforgalmi adót az adóbeszedésre kötelezett akkor is köteles befizetni, ha annak beszedését elmulasztotta</text:span><text:span text:style-name="T33">.</text:span></text:p>
      <text:p text:style-name="P34"><text:span text:style-name="T35">Az adóbeszedésre kötelezettnek a tárgyhónapot követő hó 15-ig kell a bevallást</text:span><text:span text:style-name="T36"><text:s/>benyújtania és a beszedett adót befizetnie.</text:span></text:p>
      <text:p text:style-name="P37"/>
      <text:p text:style-name="P38"><text:span text:style-name="T39">Az adó alapja</text:span><text:span text:style-name="T40"><text:s/></text:span><text:span text:style-name="T41">a megkezdett vendégéjszakák száma. A</text:span><text:span text:style-name="T42">z adó mértéke<text:s/></text:span><text:span text:style-name="T43">személyenként és vendégéjszakánként 300 Ft.</text:span></text:p>
      <text:h text:style-name="P44" text:outline-level="3"/>
      <text:p text:style-name="P45"><text:span text:style-name="T46">Az adóbeszedésre kötelezett a bevallás</text:span><text:span text:style-name="T47">t a<text:s/></text:span><text:a xlink:href="http://ohp-20.asp.lgov.hu" office:target-frame-name="_top" xlink:show="replace"><text:span text:style-name="T48">http</text:span><text:span text:style-name="T49">://ohp</text:span><text:bookmark-start text:name="_Hlt41564253"/><text:bookmark-start text:name="_Hlt41564254"/><text:span text:style-name="T50">-</text:span><text:bookmark-end text:name="_Hlt41564253"/><text:bookmark-end text:name="_Hlt41564254"/><text:span text:style-name="T51">20.</text:span><text:bookmark-start text:name="_Hlt41564289"/><text:bookmark-start text:name="_Hlt41564290"/><text:span text:style-name="T52">a</text:span><text:bookmark-start text:name="_Hlt41564257"/><text:bookmark-start text:name="_Hlt41564258"/><text:bookmark-end text:name="_Hlt41564289"/><text:bookmark-end text:name="_Hlt41564290"/><text:span text:style-name="T53">s</text:span><text:bookmark-end text:name="_Hlt41564257"/><text:bookmark-end text:name="_Hlt41564258"/><text:span text:style-name="T54">p.l</text:span><text:bookmark-start text:name="_Hlt41564389"/><text:bookmark-start text:name="_Hlt41564390"/><text:span text:style-name="T55">g</text:span><text:bookmark-end text:name="_Hlt41564389"/><text:bookmark-end text:name="_Hlt41564390"/><text:span text:style-name="T56">ov.hu</text:span></text:a><text:span text:style-name="T57">/nyitolap</text:span><text:span text:style-name="T58"><text:s/></text:span><text:span text:style-name="T59">portálon<text:s/></text:span><text:span text:style-name="T60">található nyomtatványon<text:s/></text:span><text:span text:style-name="T61">tudja<text:s/></text:span><text:span text:style-name="T62">elektronikusan<text:s/></text:span><text:span text:style-name="T63">kitölteni és beküldeni. Az ügyintézés menetéhez leírás a<text:s/></text:span><text:a xlink:href="http://www.vecses.hu/polgarmesteri-hivatal/adoosztaly" office:target-frame-name="_top" xlink:show="replace"><text:span text:style-name="T64">http://www.vecses.hu/polgarmesteri-hivatal/adoosztaly</text:span></text:a><text:span text:style-name="T65"><text:s/></text:span><text:span text:style-name="T66">oldalon „segédlet az elektronikus ügyintézéshez” címszó alatt található.</text:span></text:p>
      <text:p text:style-name="P67"/>
      <text:p text:style-name="P68">Az eljárás illetékmentes.</text:p>
      <text:p text:style-name="P69"/>
      <text:p text:style-name="Normál"><text:span text:style-name="T70">Ügyintézés helye:<text:s/></text:span><text:span text:style-name="T71">Polgármesteri Hivatal Adó Osztály földszint 2. szoba</text:span></text:p>
      <text:p text:style-name="Normál"><text:span text:style-name="T72">Ügyintéző neve, elérhetőségei:</text:span><text:span text:style-name="T73"><text:s/></text:span><text:span text:style-name="T74">Szilágyiné Bóta Judit</text:span></text:p>
      <text:p text:style-name="P75">tel.: 555-236, e-mail: ado@vecses.hu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 sanslight" svg:font-family="open sans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default-outline-level="3">
      <style:paragraph-properties fo:keep-with-next="always" fo:margin-top="0.1666in" fo:margin-bottom="0.0833in"/>
      <style:text-properties style:font-name="Albany AMT" style:font-name-complex="Mangal" fo:font-size="14pt" style:font-size-asian="14pt" style:font-size-complex="14pt" fo:hyphenate="false"/>
    </style:style>
    <style:style style:name="Normál" style:display-name="Normál" style:family="paragraph">
      <style:paragraph-properties fo:line-height="103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Albany AMT" style:font-name-asian="Arial Unicode MS" style:font-name-complex="Mangal" fo:color="#00000A" fo:font-size="14pt" style:font-size-asian="14pt" style:font-size-complex="14pt"/>
    </style:style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3T14:16:00Z</meta:creation-date>
    <dc:date>2020-06-04T08:17:00Z</dc:date>
    <meta:template xlink:href="Normal" xlink:type="simple"/>
    <meta:editing-cycles>4</meta:editing-cycles>
    <meta:editing-duration>PT1020S</meta:editing-duration>
    <meta:document-statistic meta:page-count="2" meta:paragraph-count="6" meta:word-count="436" meta:character-count="3446" meta:row-count="25" meta:non-whitespace-character-count="3016"/>
  </office:meta>
</office:document-meta>
</file>