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ál" style:family="paragraph">
      <style:paragraph-properties fo:margin-bottom="0in"/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ál" style:family="paragraph">
      <style:paragraph-properties fo:margin-left="0.886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ál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12" style:parent-style-name="Normál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13" style:parent-style-name="NormálWeb" style:family="paragraph">
      <style:paragraph-properties fo:text-align="justify"/>
    </style:style>
    <style:style style:name="P14" style:parent-style-name="NormálWeb" style:family="paragraph">
      <style:paragraph-properties fo:text-align="justify"/>
    </style:style>
    <style:style style:name="T15" style:parent-style-name="Bekezdésalapbetűtípusa" style:family="text">
      <style:text-properties fo:font-weight="bold" style:font-weight-asian="bold" style:font-weight-complex="bold"/>
    </style:style>
    <style:style style:name="P16" style:parent-style-name="Normá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rmá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Ügy típusa:<text:s/></text:span><text:span text:style-name="T3">gépjárműadó</text:span></text:p>
      <text:p text:style-name="P4"><text:span text:style-name="T5">Jogszabály:<text:s/></text:span><text:span text:style-name="T6">a gépjárműadóról szóló 1991. évi LXXXII. törvény 1.§ - 9. §, 18. §</text:span></text:p>
      <text:p text:style-name="P7">az adózás rendjéről szóló 2017. évi CL. törvény<text:s/>2. melléklet I/A.</text:p>
      <text:p text:style-name="P8"/>
      <text:p text:style-name="P9"/>
      <text:p text:style-name="P10">Fontos tudnivalók:</text:p>
      <text:p text:style-name="P11"/>
      <text:p text:style-name="P12">A gépjárműadóval kapcsolatos adóztatási feladatokat 2021. évtől a Nemzeti Adó- és Vámhivatal (NAV) veszi át.<text:s/></text:p>
      <text:p text:style-name="P13">A változás a gépjármű-üzembentartókat (tulajdonosokat) nem érinti, plusz teendőjük nem lesz. Év elején a NAV minden érintettnek határozatot küld a fizetendő adóról, az aktuális fizetési határidőkről, és az új gépjárműadó-bevételi számlaszámról.</text:p>
      <text:p text:style-name="P14"><text:span text:style-name="T15">A 2021. évet megelőző évekre vonatkozó gépjárműadó tartozást továbbra is az önkormányzat 11742283-15392165-08970000 számú gépjárműadó beszedési számlájára kell megfizetni.<text:s/></text:span>Ezeket a tartozásokat elévülési időn belül az önkormányzat adó osztálya hajtja be.</text:p>
      <text:p text:style-name="P16"/>
      <text:p text:style-name="Normál"><text:span text:style-name="T17">Ügyintézés helye:<text:s/></text:span><text:span text:style-name="T18">Polgármesteri Hivatal Adó Osztály földszint 2.</text:span></text:p>
      <text:p text:style-name="Normál"><text:span text:style-name="T19">Ügyintéző neve, elérhetőségei:<text:s/></text:span><text:span text:style-name="T20">Bátori Pálné</text:span><text:span text:style-name="T21">, Varasdi Anikó</text:span></text:p>
      <text:p text:style-name="P22">tel.: 555-253,<text:s/>555-237<text:s/>e-mail: ado@vecses.hu</text:p>
      <text:p text:style-name="Normál"/>
      <text:p text:style-name="Normál"/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style:vertical-align="baseline" fo:line-height="103%"/>
      <style:text-properties style:font-name="Calibri" style:font-name-asian="Arial Unicode MS" style:font-name-complex="Calibri" fo:color="#00000A" fo:hyphenate="false"/>
    </style:style>
    <style:style style:name="Bekezdésalapbetűtípusa" style:display-name="Bekezdés alapbetűtípusa" style:family="text"/>
    <style:style style:name="Internet-hivatkozás" style:display-name="Internet-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rőshangsúlyozás" style:display-name="Erős hangsúlyozás" style:family="text">
      <style:text-properties fo:font-weight="bold" style:font-weight-asian="bold" style:font-weight-complex="bold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Calibri" style:font-name-asian="Arial Unicode MS" style:font-name-complex="Calibri" fo:color="#00000A"/>
    </style:style>
    <style:style style:name="Táblázattartalom" style:display-name="Táblázattartalom" style:family="paragraph" style:parent-style-name="Normál"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hu" style:country-asian="HU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5T14:04:00Z</meta:creation-date>
    <dc:date>2021-01-25T14:14:00Z</dc:date>
    <meta:template xlink:href="Normal" xlink:type="simple"/>
    <meta:editing-cycles>2</meta:editing-cycles>
    <meta:editing-duration>PT600S</meta:editing-duration>
    <meta:document-statistic meta:page-count="1" meta:paragraph-count="1" meta:word-count="123" meta:character-count="974" meta:row-count="7" meta:non-whitespace-character-count="852"/>
  </office:meta>
</office:document-meta>
</file>