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zövegtörzs" style:family="paragraph">
      <style:paragraph-properties fo:text-align="justify" fo:margin-bottom="0in"/>
    </style:style>
    <style:style style:name="T9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zövegtörzs" style:family="paragraph">
      <style:paragraph-properties fo:text-align="justify" fo:margin-bottom="0in"/>
    </style:style>
    <style:style style:name="T11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" style:parent-style-name="Szövegtörzs" style:family="paragraph">
      <style:paragraph-properties fo:text-align="justify" fo:margin-bottom="0in"/>
    </style:style>
    <style:style style:name="T16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" style:parent-style-name="Szövegtörzs" style:family="paragraph">
      <style:paragraph-properties fo:text-align="justify" fo:margin-bottom="0in"/>
    </style:style>
    <style:style style:name="P19" style:parent-style-name="Szövegtörzs" style:family="paragraph">
      <style:paragraph-properties fo:text-align="justify" fo:margin-bottom="0in"/>
    </style:style>
    <style:style style:name="T20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zövegtörzs" style:family="paragraph">
      <style:paragraph-properties fo:text-align="justify" fo:margin-bottom="0in"/>
    </style:style>
    <style:style style:name="T22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3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5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6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7" style:parent-style-name="Szövegtörzs" style:family="paragraph">
      <style:paragraph-properties fo:text-align="justify" fo:margin-bottom="0in"/>
    </style:style>
    <style:style style:name="T28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9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" style:parent-style-name="Szövegtörzs" style:family="paragraph">
      <style:paragraph-properties fo:text-align="justify" fo:margin-bottom="0in"/>
    </style:style>
    <style:style style:name="P31" style:parent-style-name="Szövegtörzs" style:family="paragraph">
      <style:paragraph-properties fo:text-align="justify" fo:margin-bottom="0in"/>
    </style:style>
    <style:style style:name="T32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zövegtörzs" style:family="paragraph">
      <style:paragraph-properties fo:text-align="justify" fo:margin-bottom="0in"/>
    </style:style>
    <style:style style:name="T34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5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6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8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9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0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2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3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5" style:parent-style-name="Szövegtörzs" style:family="paragraph">
      <style:paragraph-properties fo:text-align="justify" fo:margin-bottom="0in"/>
    </style:style>
    <style:style style:name="T46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7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8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" style:parent-style-name="Szövegtörzs" style:family="paragraph">
      <style:paragraph-properties fo:text-align="justify" fo:margin-bottom="0in"/>
    </style:style>
    <style:style style:name="P50" style:parent-style-name="Szövegtörzs" style:family="paragraph">
      <style:paragraph-properties fo:text-align="justify" fo:margin-bottom="0in"/>
    </style:style>
    <style:style style:name="T51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zövegtörzs" style:family="paragraph">
      <style:paragraph-properties fo:text-align="justify" fo:margin-bottom="0in"/>
    </style:style>
    <style:style style:name="T53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4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5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6" style:parent-style-name="Szövegtörzs" style:family="paragraph">
      <style:paragraph-properties fo:text-align="justify" fo:margin-bottom="0in"/>
    </style:style>
    <style:style style:name="P57" style:parent-style-name="Szövegtörzs" style:family="paragraph">
      <style:paragraph-properties fo:text-align="justify" fo:margin-bottom="0in"/>
    </style:style>
    <style:style style:name="T58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zövegtörzs" style:family="paragraph">
      <style:paragraph-properties fo:text-align="justify" fo:margin-bottom="0in"/>
    </style:style>
    <style:style style:name="T61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2" style:parent-style-name="Szövegtörzs" style:family="paragraph">
      <style:paragraph-properties fo:text-align="justify" fo:margin-bottom="0in"/>
    </style:style>
    <style:style style:name="P63" style:parent-style-name="Szövegtörzs" style:family="paragraph">
      <style:paragraph-properties fo:text-align="justify" fo:margin-bottom="0in"/>
    </style:style>
    <style:style style:name="T64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zövegtörzs" style:family="paragraph">
      <style:paragraph-properties fo:text-align="justify" fo:margin-bottom="0in"/>
    </style:style>
    <style:style style:name="T66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7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8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9" style:parent-style-name="Szövegtörzs" style:family="paragraph">
      <style:paragraph-properties fo:text-align="justify" fo:margin-bottom="0in"/>
    </style:style>
    <style:style style:name="P70" style:parent-style-name="Szövegtörzs" style:family="paragraph">
      <style:paragraph-properties fo:text-align="justify" fo:margin-bottom="0in"/>
    </style:style>
    <style:style style:name="T71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zövegtörzs" style:family="paragraph">
      <style:paragraph-properties fo:text-align="justify" fo:margin-bottom="0in"/>
    </style:style>
    <style:style style:name="T74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5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6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7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8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9" style:parent-style-name="Szövegtörzs" style:family="paragraph">
      <style:paragraph-properties fo:text-align="justify" fo:margin-bottom="0in"/>
    </style:style>
    <style:style style:name="P80" style:parent-style-name="Szövegtörzs" style:family="paragraph">
      <style:paragraph-properties fo:text-align="justify" fo:margin-bottom="0in"/>
    </style:style>
    <style:style style:name="T81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zövegtörzs" style:family="paragraph">
      <style:paragraph-properties fo:text-align="justify" fo:margin-bottom="0in"/>
    </style:style>
    <style:style style:name="T83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4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5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P91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T92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T94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5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6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7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8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T99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0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1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2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T103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4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5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T106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7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8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T109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0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P112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T113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4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5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P116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T117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8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P119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T120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1" style:parent-style-name="Erőshangsúlyozá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2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P123" style:parent-style-name="Táblázattartalom" style:family="paragraph">
      <style:paragraph-properties fo:margin-bottom="0in"/>
    </style:style>
    <style:style style:name="T1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2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27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2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29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30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31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32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33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1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142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143" style:parent-style-name="Szövegtörzs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P144" style:parent-style-name="Táblázattartalom" style:family="paragraph">
      <style:paragraph-properties fo:text-align="justify" fo:margin-bottom="0in"/>
    </style:style>
    <style:style style:name="T1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Internet-hivatk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150" style:parent-style-name="Táblázattartalom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1" style:parent-style-name="Normál" style:family="paragraph">
      <style:paragraph-properties fo:margin-bottom="0in"/>
    </style:style>
    <style:style style:name="P15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4" style:parent-style-name="Normá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5" style:parent-style-name="Normá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gépjárműadó</text:span></text:p>
      <text:p text:style-name="Normál"><text:span text:style-name="T4">Jogszabály:<text:s/></text:span><text:span text:style-name="T5">a gépjárműadóról szóló 1991. évi LXXXII. törvény 1.§ - 9. §, 18. §</text:span></text:p>
      <text:p text:style-name="P6"/>
      <text:p text:style-name="P7">Fontos tudnivalók:</text:p>
      <text:p text:style-name="P8"><text:span text:style-name="T9">Bejelentési kötelezettség:</text:span></text:p>
      <text:p text:style-name="P10"><text:span text:style-name="T11">Gépjárművek adóztatása az Okmányirodán vezetett hatósági<text:s/></text:span><text:span text:style-name="T12">járműnyilvántartás adattartalma alapján történik. Ezért az adózónak gépjármű vásárlásáról, eladásáról, forgalomból kivonásáról, forgalomba visszahelyezéséről nincs bejelentési kötelezettsége az Adóosztály felé. Azonban a gépjármű eladását az eladónak is be</text:span><text:span text:style-name="T13"><text:s/>kell jelenteni az Okmányirodán. Amennyiben az eladó az eladás évének utolsó napjáig nem jelenti be az eladást az Okmányirodán és a vevő sem íratja a vásárlás évében a nevére a gépjárművet, akkor az eladó marad az eladás bejelentése évének utolsó napjáig a</text:span><text:span text:style-name="T14">z adófizetésre kötelezett.</text:span></text:p>
      <text:p text:style-name="P15"><text:span text:style-name="T16">Az Adóosztályon csak a súlyos mozgáskorlátozotti mentességet, a gépjármű jogellenes eltulajdonítása miatti adószüneteltetést, az egyesület vagy alapítvány tulajdonában lévő gépjárművek adómentességét, valamint az autóbusz adóment</text:span><text:span text:style-name="T17">ességét kell kérelmezni „Adatbejelentés a gépjárműadóról” nyomtatványon.</text:span></text:p>
      <text:p text:style-name="P18"/>
      <text:p text:style-name="P19"><text:span text:style-name="T20">Adóalany:</text:span></text:p>
      <text:p text:style-name="P21"><text:span text:style-name="T22">Gépjárműadót az fizeti, aki az év első napján<text:s/></text:span><text:bookmark-start text:name="__DdeLink__429_607590556"/><text:span text:style-name="T23">a hatósági járműnyilvántartásban a jármű üzembentartója, ennek hiányában tulajdonosa.</text:span><text:bookmark-end text:name="__DdeLink__429_607590556"/><text:span text:style-name="T24"><text:s/>Év közben forgalomba helyezett gépjármű<text:s/></text:span><text:span text:style-name="T25">esetében az adót az fizeti, aki a forgalomba helyezés hónapjának utolsó napján a járműnyilvántartásban a jármű üzembentartója, ennek hiányában tulajdonosa. Az "E" és "P" betűjelű ideiglenes rendszámmal ellátott gépjármű esetén az az adófizetésre kötelezett</text:span><text:span text:style-name="T26">, akinek a nevére a rendszámtáblát kiadta a hatóság.</text:span></text:p>
      <text:p text:style-name="P27"><text:span text:style-name="T28">Az adóalany halálát követő év 1. napjától - feltéve, hogy a hatósági nyilvántartásban ekkor még mindig tulajdonosként az elhunyt szerepel - azt kell az adó alanyának tekinteni, akit a halálesetet követőe</text:span><text:span text:style-name="T29">n a hatósági járműnyilvántartásba elsőként üzembentartóként, ennek hiányában tulajdonosként bejegyeztek.<text:s/></text:span></text:p>
      <text:p text:style-name="P30"/>
      <text:p text:style-name="P31"><text:span text:style-name="T32">Súlyos mozgáskorlátozottság miatti mentesség:</text:span></text:p>
      <text:p text:style-name="P33"><text:span text:style-name="T34">A súlyos mozgáskorlátozott vagy egyéb fogyatékossággal élő adóalany, a súlyos mozgáskorlátozott vagy eg</text:span><text:span text:style-name="T35">yéb fogyatékossággal élő személyt rendszeresen szállító, vele közös háztartásban élő közeli hozzátartozó adóalany 1 db 100 KW teljesítményt meg nem haladó, nem személytaxiként üzemelő személygépkocsija után legfeljebb 13.000 Ft erejéig mentesül az adófizet</text:span><text:span text:style-name="T36">ési kötelezettség alól. Ha a mentességre jogosult tulajdonában több személygépkocsi van, akkor a mentesség kizárólag egy, a legkisebb teljesítményű személygépkocsi után jár. A mentességet az adózónak kérnie kell. A kérelem mellé csatolni kell a nagykorú sú</text:span><text:span text:style-name="T37">lyos mozgáskorlátozott vagy egyéb fogyatékossággal élő <text:s/>esetében Budapest Főváros Kormányhivatala Rehabilitációs Szakigazgatási Szerve közlekedőképesség minősítéséről szóló szakvéleményét, vagy a fogyatékos személyek jogairól és esélyegyenlőségük biztosítá</text:span><text:span text:style-name="T38">sáról szóló 1988. évi XXVI. törvény szerinti mozgásszervi fogyatékossági támogatás (Magyar Államkincstár általi) megállapításáról szóló hatósági határozatot, 18 évet be nem töltött súlyos mozgáskorlátozott esetén a magasabb összegű családi pótlékra jogosít</text:span><text:span text:style-name="T39">ó betegségekről és fogyatékosságokról szóló 5/2003. (II.19.) ESzCsM rendelet 3. számú mellékletében meghatározott (Magyar Államkincstár által kiadott) igazolás-másolatot. Az előzőekben felsorolt okiratok</text:span><text:span text:style-name="T40"><text:s/></text:span><text:span text:style-name="T41">egyikével sem rendelkező ügyfél a közlekedőképességé</text:span><text:span text:style-name="T42">nek minősítését</text:span><text:span text:style-name="T43"><text:s/></text:span><text:soft-page-break/><text:span text:style-name="T44">kérheti az adóosztályon a betegségéről rendelkezésre álló orvosi dokumentációk beadásával. Kérelmet az adóosztály továbbítja a szakértői szervhez a közlekedőképesség minősítése érdekében.<text:s/></text:span></text:p>
      <text:p text:style-name="P45"><text:span text:style-name="T46">A súlyos mozgáskorlátozott személyek közlekedési ke</text:span><text:span text:style-name="T47">dvezményeiről szóló 102/2011. (VI.29.) Kormányrendelet módosítása alapján 2013. évtől az ún. "7 pontos igazolással" illetve a Kormányrendelet 2012. március 30.-án hatályos 7. § ac) alpontja szerint szakértői szerv által kiadott szakvéleménnyel rendelkező s</text:span><text:span text:style-name="T48">zemélyek nem tekinthetők súlyos mozgáskorlátozottnak (még akkor sem, ha az egészségi állapotuk évek, esetleg évtizedek óta végleges).<text:s/></text:span></text:p>
      <text:p text:style-name="P49"/>
      <text:p text:style-name="P50"><text:span text:style-name="T51">Légrugó miatti alacsonyabb adómérték:</text:span></text:p>
      <text:p text:style-name="P52"><text:span text:style-name="T53">Légrugós vagy azzal egyenértékű rugózási rendszerű gépjármű, pótkocsi az a<text:s/></text:span><text:span text:style-name="T54">jármű, amelyik a Tanács 96/53/EK irányelvének II. Melléklete szerinti légrugós vagy azzal egyenértékű rugózási rendszerrel rendelkezik. Amennyiben az önkormányzati adóhatóság az adómegállapítása során e tényt nem vette figyelembe, akkor az adóalany ezt a k</text:span><text:span text:style-name="T55">özlekedési hatóság által kiadott hatósági bizonyítvánnyal, az igazságügyi gépjármű-közlekedési műszaki szakértő szakvéleményével vagy „útkímélő tengely” bejegyzést tartalmazó forgalmi engedély bemutatásával igazolhatja.</text:span></text:p>
      <text:p text:style-name="P56"/>
      <text:p text:style-name="P57"><text:span text:style-name="T58">Gépjármű eltulajdonítása miatti adó</text:span><text:span text:style-name="T59">szüneteltetés:</text:span></text:p>
      <text:p text:style-name="P60"><text:span text:style-name="T61">Gépjármű jogellenes eltulajdonítása miatti adószüneteltetést az adóalanynak kell kérnie az adóosztálynál. A kérelemhez csatolni kell a rendőrhatóság nyomozást felfüggesztő, vagy megszüntető határozatának másolatát.</text:span></text:p>
      <text:p text:style-name="P62"/>
      <text:p text:style-name="P63"><text:span text:style-name="T64">Adómentesség:</text:span></text:p>
      <text:p text:style-name="P65"><text:span text:style-name="T66">Az egyesüle</text:span><text:span text:style-name="T67">tnek, az alapítványnak tulajdonában levő gépjármű abban az évben adómentes, amelyet megelőző évben társasági adófizetési kötelezettsége nem keletkezett. Ezt a tényt igazolni kell az adózónak. Mentes a gépjárműadó alól az autóbusz, ha az adóalany a tárgyéve</text:span><text:span text:style-name="T68">t megelőző évben elért számviteli törvény szerinti nettó árbevételének legalább 75%-a helyi és helyközi menetrend szerinti közúti tömegközlekedés folytatásából származott. A feltétel teljesüléséről az adóalanynak nyilatkoznia kell.</text:span></text:p>
      <text:p text:style-name="P69"/>
      <text:p text:style-name="P70"><text:span text:style-name="T71">Adókötelezettség keletk</text:span><text:span text:style-name="T72">ezése, megszűnése:</text:span></text:p>
      <text:p text:style-name="P73"><text:span text:style-name="T74">Év közben újonnan, vagy újra forgalomba helyezett gépjármű esetén az adófizetési kötelezettség a forgalomba helyezést követő hónap 1. napján kezdődik. Az "E" és "P" betűjelű ideiglenes rendszámtáblával ellátott gépjármű esetén az adófize</text:span><text:span text:style-name="T75">tési kötelezettség a rendszámtábla kiadásakor keletkezik. Használt, de forgalomból nem kivont gépjármű vásárlása esetén az új tulajdonosnak, illetve üzembentartónak a hatósági nyilvántartásba történő bejegyzését követő év első napjától keletkezik adófizeté</text:span><text:span text:style-name="T76">si kötelezettsége.<text:s/></text:span><text:span text:style-name="T77"><text:line-break/></text:span><text:span text:style-name="T78">A gépjármű forgalomból való ideiglenes vagy végleges kivonása hónapjának az utolsó napján megszűnik az adófizetési kötelezettség.</text:span></text:p>
      <text:p text:style-name="P79"/>
      <text:p text:style-name="P80"><text:span text:style-name="T81">Adó alapja:</text:span></text:p>
      <text:p text:style-name="P82"><text:span text:style-name="T83">Az adó alapja személyszállító gépjármű - autóbusz kivételével - esetén a hatósági járműnyilvá</text:span><text:span text:style-name="T84">ntartásban feltüntetett teljesítmény kilowattban kifejezve. Autóbusz, lakókocsi, lakópótkocsi esetén az adó alapja a hatósági nyilvántartásban feltüntetett saját tömeg (önsúly). Tehergépjármű esetén az adó alapja a hatósági nyilvántartásban feltüntetett sa</text:span><text:span text:style-name="T85">ját tömeg (önsúlya) növelve a terhelhetőség (raksúly) 50%-ával. Nyergesvontató esetén</text:span><text:span text:style-name="T86"><text:s/></text:span><text:span text:style-name="T87">az adó alapja a nyergesvontató saját tömegének kétszerese, növelve a nyergesvontatóval vontatható,<text:s/></text:span><text:soft-page-break/><text:span text:style-name="T88">átmenőfékes vontatmány (félpótkocsi) megengedett legnagyobb össztömege<text:s/></text:span><text:span text:style-name="T89">és a nyergesvontató saját tömege pozitív különbözetének felével.</text:span></text:p>
      <text:p text:style-name="P90"/>
      <text:p text:style-name="P91"><text:span text:style-name="T92">Adó mértéke:</text:span></text:p>
      <text:p text:style-name="P93"><text:span text:style-name="T94">Az adó mértéke személyszállító gépjármű (autóbusz kivételével) esetén az adóalap után<text:s/></text:span><text:span text:style-name="T95"><text:line-break/></text:span><text:span text:style-name="T96">gyártási évben és azt követő 3 naptári évben</text:span><text:span text:style-name="T97"><text:tab/>345 Ft/Kw<text:s/></text:span></text:p>
      <text:p text:style-name="P98"><text:span text:style-name="T99">gyártási évet követő 4 – 7.<text:s/></text:span><text:span text:style-name="T100">naptári évben</text:span><text:span text:style-name="T101"><text:tab/>300 Ft/Kw<text:s/></text:span></text:p>
      <text:p text:style-name="P102"><text:span text:style-name="T103">gyártási évet követő 8 – 11. naptári évben</text:span><text:span text:style-name="T104"><text:tab/>230 Ft/Kw<text:s/></text:span></text:p>
      <text:p text:style-name="P105"><text:span text:style-name="T106">gyártási évet követő 12 – 15. naptári évben</text:span><text:span text:style-name="T107"><text:tab/>185 Ft/Kw<text:s/></text:span></text:p>
      <text:p text:style-name="P108"><text:span text:style-name="T109">gyártási évet követő 16. naptári évben és utána<text:s/></text:span><text:span text:style-name="T110"><text:tab/>140 Ft/Kw<text:s/></text:span></text:p>
      <text:p text:style-name="P111"/>
      <text:p text:style-name="P112"><text:span text:style-name="T113">Autóbuszt, nyerges vontató, lakópótkocsi, tehergépjármű eseté</text:span><text:span text:style-name="T114">n az adóalap minden megkezdett 100 kg-ja után 1.380,- Ft<text:s/></text:span></text:p>
      <text:p text:style-name="P115"/>
      <text:p text:style-name="P116"><text:span text:style-name="T117">Légrugós vagy azzal egyenértékű rugózási rendszerű nyerges vontató, tehergépjármű, autóbusz esetén az adó mértéke az adóalap minden megkezdett 100 kg-ja után 850,- Ft.<text:s/></text:span></text:p>
      <text:p text:style-name="P118"/>
      <text:p text:style-name="P119"><text:span text:style-name="T120">„E” betűjelű<text:s/></text:span><text:span text:style-name="T121">ideiglenes rendszámtáblával ellátott személyszállító gépjármű után 10.000,- Ft, tehergépjármű után 46.000,-Ft. „P” betűjelű ideiglenes rendszámtábla esetén 23.000,- Ft az adó.</text:span></text:p>
      <text:p text:style-name="P122"/>
      <text:p text:style-name="P123"><text:span text:style-name="T124">Nem természetes személy a kérelmet a<text:s/></text:span><text:a xlink:href="http://ohp-20.asp.lgov.hu" office:target-frame-name="_top" xlink:show="replace"><text:span text:style-name="T125">http://ohp</text:span><text:bookmark-start text:name="_Hlt41564253"/><text:bookmark-start text:name="_Hlt41564254"/><text:span text:style-name="T126">-</text:span><text:bookmark-end text:name="_Hlt41564253"/><text:bookmark-end text:name="_Hlt41564254"/><text:span text:style-name="T127">20.</text:span><text:bookmark-start text:name="_Hlt41564289"/><text:bookmark-start text:name="_Hlt41564290"/><text:span text:style-name="T128">a</text:span><text:bookmark-start text:name="_Hlt41564257"/><text:bookmark-start text:name="_Hlt41564258"/><text:bookmark-end text:name="_Hlt41564289"/><text:bookmark-end text:name="_Hlt41564290"/><text:span text:style-name="T129">s</text:span><text:bookmark-end text:name="_Hlt41564257"/><text:bookmark-end text:name="_Hlt41564258"/><text:span text:style-name="T130">p.l</text:span><text:bookmark-start text:name="_Hlt41564389"/><text:bookmark-start text:name="_Hlt41564390"/><text:span text:style-name="T131">g</text:span><text:bookmark-end text:name="_Hlt41564389"/><text:bookmark-end text:name="_Hlt41564390"/><text:span text:style-name="T132">ov.hu</text:span></text:a><text:span text:style-name="T133">/nyitolap</text:span><text:span text:style-name="T134"><text:s/></text:span><text:span text:style-name="T135">portálon<text:s/></text:span><text:span text:style-name="T136">található nyomtatványon<text:s/></text:span><text:span text:style-name="T137">tudja<text:s/></text:span><text:span text:style-name="T138">elektronikusan<text:s/></text:span><text:span text:style-name="T139">kitölteni és beküldeni. Az ügyintézés menetéhez leírás a<text:s/></text:span><text:a xlink:href="http://www.vecses.hu/polgarmesteri-hivatal/adoosztaly" office:target-frame-name="_top" xlink:show="replace"><text:span text:style-name="T140">http://www.vecses.hu/polgarmesteri-hivatal/adoosztaly</text:span></text:a><text:span text:style-name="T141"><text:s/>oldalon „segédlet az el</text:span><text:span text:style-name="T142">ektronikus ügyintézéshez” címszó alatt található.</text:span></text:p>
      <text:p text:style-name="P143"/>
      <text:p text:style-name="P144"><text:span text:style-name="T145">Természetes személy esetében a formanyomtatvány az adatbejelentéshez megtalálható a</text:span><text:span text:style-name="T146"><text:s/></text:span><text:a xlink:href="http://www.vecses.hu/polgarmesteri-hivatal/adoosztaly" office:target-frame-name="_top" xlink:show="replace"><text:span text:style-name="T147">http://www.vecses.hu/polgarmesteri-hivatal/adooszt</text:span><text:span text:style-name="T148">aly</text:span></text:a><text:span text:style-name="T149"><text:s/>oldalon az adóosztály formanyomtatványai között.</text:span></text:p>
      <text:p text:style-name="P150"/>
      <text:p text:style-name="P151"/>
      <text:p text:style-name="P152">Az eljárás illetékmentes.</text:p>
      <text:p text:style-name="P153"/>
      <text:p text:style-name="P154">Ügyintézési határidő 30 nap.</text:p>
      <text:p text:style-name="P155"/>
      <text:p text:style-name="Normál"><text:span text:style-name="T156">Ügyintézés helye:<text:s/></text:span><text:span text:style-name="T157">Polgármesteri Hivatal Adó Osztály földszint 2.</text:span></text:p>
      <text:p text:style-name="Normál"><text:span text:style-name="T158">Ügyintéző neve, elérhetőségei:<text:s/></text:span><text:span text:style-name="T159">Bátori Pálné</text:span></text:p>
      <text:p text:style-name="P160">tel.: 555-253, e-mail:<text:s/>ado@vecses.hu</text:p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4%"/>
      <style:text-properties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Arial Unicode MS" style:font-name-complex="Calibri" fo:color="#00000A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03T13:50:00Z</meta:creation-date>
    <dc:date>2020-06-04T08:19:00Z</dc:date>
    <meta:template xlink:href="Normal" xlink:type="simple"/>
    <meta:editing-cycles>3</meta:editing-cycles>
    <meta:editing-duration>PT1620S</meta:editing-duration>
    <meta:document-statistic meta:page-count="3" meta:paragraph-count="16" meta:word-count="1065" meta:character-count="8400" meta:row-count="61" meta:non-whitespace-character-count="7351"/>
  </office:meta>
</office:document-meta>
</file>