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>
        <style:tab-stops>
          <style:tab-stop style:type="left" style:position="0.9847in"/>
        </style:tab-stops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zövegtörzs" style:family="paragraph">
      <style:paragraph-properties fo:text-align="justify"/>
    </style:style>
    <style:style style:name="P12" style:parent-style-name="Szövegtörzs" style:family="paragraph">
      <style:paragraph-properties fo:text-align="justify" fo:margin-bottom="0in"/>
    </style:style>
    <style:style style:name="T13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4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15" style:parent-style-name="Szövegtörzs" style:family="paragraph">
      <style:paragraph-properties fo:text-align="justify" fo:margin-bottom="0in"/>
    </style:style>
    <style:style style:name="P16" style:parent-style-name="Szövegtörzs" style:family="paragraph">
      <style:paragraph-properties fo:text-align="justify" fo:margin-bottom="0in"/>
    </style:style>
    <style:style style:name="T17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1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2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24" style:parent-style-name="Szövegtörzs" style:family="paragraph">
      <style:paragraph-properties fo:text-align="justify" fo:margin-bottom="0in"/>
    </style:style>
    <style:style style:name="P25" style:parent-style-name="Szövegtörzs" style:family="paragraph">
      <style:paragraph-properties fo:text-align="justify" fo:margin-bottom="0in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zövegtörzs" style:family="paragraph">
      <style:paragraph-properties fo:text-align="justify" fo:margin-bottom="0in"/>
    </style:style>
    <style:style style:name="P29" style:parent-style-name="Szövegtörzs" style:family="paragraph">
      <style:paragraph-properties fo:text-align="justify" fo:margin-bottom="0in"/>
    </style:style>
    <style:style style:name="T3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1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2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4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5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7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0" style:parent-style-name="Szövegtörzs" style:family="paragraph">
      <style:paragraph-properties fo:text-align="justify" fo:margin-bottom="0in"/>
    </style:style>
    <style:style style:name="P41" style:parent-style-name="Szövegtörzs" style:family="paragraph">
      <style:paragraph-properties fo:text-align="justify" fo:margin-bottom="0in"/>
    </style:style>
    <style:style style:name="P42" style:parent-style-name="Táblázattartalom" style:family="paragraph">
      <style:paragraph-properties fo:margin-bottom="0in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1" style:parent-style-name="Táblázattartalom" style:family="paragraph">
      <style:paragraph-properties fo:margin-bottom="0in"/>
    </style:style>
    <style:style style:name="P62" style:parent-style-name="Táblázattartalom" style:family="paragraph">
      <style:paragraph-properties fo:margin-bottom="0in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8" style:parent-style-name="Szövegtörzs" style:family="paragraph">
      <style:paragraph-properties fo:text-align="justify" fo:margin-bottom="0in"/>
    </style:style>
    <style:style style:name="P69" style:parent-style-name="Normál" style:family="paragraph">
      <style:paragraph-properties fo:text-align="justify"/>
    </style:style>
    <style:style style:name="T70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71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72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fizetési kedvezmények</text:span></text:p>
      <text:p text:style-name="P4"><text:span text:style-name="T5">Jogszabály:</text:span><text:span text:style-name="T6"><text:tab/></text:span><text:span text:style-name="T7">adózás rendjéről szóló 2017. évi CL. törvény 198.§-201.§</text:span></text:p>
      <text:p text:style-name="P8"><text:tab/>az illetékekről szóló 1990. évi XCIII. törvény 29.§ (8)</text:p>
      <text:p text:style-name="P9"/>
      <text:p text:style-name="P10">Fontos tudnivalók:</text:p>
      <text:p text:style-name="P11"/>
      <text:p text:style-name="P12"><text:span text:style-name="T13">Az adózó az őt terhelő kötelezettségekre kérhet<text:s/></text:span><text:span text:style-name="T14">részletfizetést, fizetési halasztást (együtt: fizetési könnyítés), valamint adómérséklést.</text:span></text:p>
      <text:p text:style-name="P15"/>
      <text:p text:style-name="P16"><text:span text:style-name="T17">Fizetési könnyítés<text:s/></text:span><text:span text:style-name="T18">kérelmezése esetén vizsgálni kell, hogy a fizetési nehézség kialakulása a kérelmezőnek felróható-e, vagy annak elkerülése érdekében úgy járt el,<text:s/></text:span><text:span text:style-name="T19">ahogyan az adott helyzetben tőle az elvárható, továbbá a fizetési nehézség átmeneti jellegű, tehát az adó későbbi megfizetése valószínűsíthető. Magánszemélyek esetében a hátralék kialakulásának körülményeit figyelmen kívül hagyva is engedélyezhető fizetési</text:span><text:span text:style-name="T20"><text:s/>könnyítés, ha a kérelmező igazolja, hogy az adó azonnali vagy egyösszegű megfizetése az adózó családi, jövedelmi, vagyoni és szociális körülményeire is tekintettel súlyos megterhelést jelent. N</text:span><text:span text:style-name="T21">em engedélyezhető<text:s/></text:span><text:span text:style-name="T22">fizetési könnyítés a már beszedett, befizete</text:span><text:span text:style-name="T23">tt adóra.</text:span></text:p>
      <text:p text:style-name="P24"/>
      <text:p text:style-name="P25"><text:span text:style-name="T26">Automatikus részletfizetési kedvezmény</text:span><text:span text:style-name="T27">: magánszemély adózó és az egyéni vállalkozó részére legfeljebb 500.000,- Ft tartozásra évente egy alkalommal legfeljebb 12 havi pótlékmentes részlet adható a törvényi feltételek vizsgálata nélkül.</text:span></text:p>
      <text:p text:style-name="P28"/>
      <text:p text:style-name="P29"><text:span text:style-name="T30">Az<text:s/></text:span><text:span text:style-name="T31">adómé</text:span><text:span text:style-name="T32">rséklés<text:s/></text:span><text:span text:style-name="T33">szabályai eltérnek a magánszemély és a jogi személy kérelmezők esetében. Jogszabály alapján az adóhatóság a<text:s/></text:span><text:span text:style-name="T34">magánszemély<text:s/></text:span><text:span text:style-name="T35">adózó helyi adók, gépjárműadó, bírság, késedelmi pótlék tartozását mérsékelheti vagy elengedheti akkor, ha annak megfizetése az</text:span><text:span text:style-name="T36"><text:s/>adózó és a vele együtt élő hozzátartozók megélhetését súlyosan veszélyezteti. A súlyos veszélyeztetés tényét az adózónak kell igazolnia.<text:s/></text:span><text:span text:style-name="T37">Jogi személyek<text:s/></text:span><text:span text:style-name="T38">esetében adómérséklésre kizárólag pótlék- és bírságtartozás esetében van lehetőség, ha a tartozás megfi</text:span><text:span text:style-name="T39">zetése a jogi személy gazdálkodási tevékenységét ellehetetlenítené. Az adóhatóság a mérséklést az adótartozás egy részének (vagy egészének) megfizetéséhez is kötheti.</text:span></text:p>
      <text:p text:style-name="P40"/>
      <text:p text:style-name="P41"/>
      <text:p text:style-name="P42"><text:span text:style-name="T43">Nem természetes személy a kérelmet a<text:s/></text:span><text:a xlink:href="http://ohp-20.asp.lgov.hu" office:target-frame-name="_top" xlink:show="replace"><text:span text:style-name="T44">http://ohp</text:span><text:bookmark-start text:name="_Hlt41564253"/><text:bookmark-start text:name="_Hlt41564254"/><text:span text:style-name="T45">-</text:span><text:bookmark-end text:name="_Hlt41564253"/><text:bookmark-end text:name="_Hlt41564254"/><text:span text:style-name="T46">20.</text:span><text:bookmark-start text:name="_Hlt41564289"/><text:bookmark-start text:name="_Hlt41564290"/><text:span text:style-name="T47">a</text:span><text:bookmark-start text:name="_Hlt41564257"/><text:bookmark-start text:name="_Hlt41564258"/><text:bookmark-end text:name="_Hlt41564289"/><text:bookmark-end text:name="_Hlt41564290"/><text:span text:style-name="T48">s</text:span><text:bookmark-end text:name="_Hlt41564257"/><text:bookmark-end text:name="_Hlt41564258"/><text:span text:style-name="T49">p.l</text:span><text:bookmark-start text:name="_Hlt41564389"/><text:bookmark-start text:name="_Hlt41564390"/><text:span text:style-name="T50">g</text:span><text:bookmark-end text:name="_Hlt41564389"/><text:bookmark-end text:name="_Hlt41564390"/><text:span text:style-name="T51">ov.hu</text:span></text:a><text:span text:style-name="T52">/nyitolap</text:span><text:span text:style-name="T53"><text:s/></text:span><text:span text:style-name="T54">portálon<text:s/></text:span><text:span text:style-name="T55">található nyomtatványon<text:s/></text:span><text:span text:style-name="T56">tudja</text:span><text:span text:style-name="T57"><text:s/>elektronikusan</text:span><text:span text:style-name="T58"><text:s/>kitölteni és beküldeni. Az ügyintézés menetéhez leírás a<text:s/></text:span><text:a xlink:href="http://www.vecses.hu/polgarmesteri-hivatal/adoosztaly" office:target-frame-name="_top" xlink:show="replace"><text:span text:style-name="T59">http://www.vecses.hu/polgarmesteri-hivatal/adoosztaly</text:span></text:a><text:span text:style-name="T60"><text:s/>oldalon „segédlet az elektronikus ügyintézéshez” címszó alatt található.</text:span></text:p>
      <text:p text:style-name="P61"/>
      <text:p text:style-name="P62"><text:span text:style-name="T63">Természetes személy esetében a formanyomtatvány a kérelemhe</text:span><text:span text:style-name="T64">z megtalálható a</text:span><text:span text:style-name="T65"><text:s/></text:span><text:a xlink:href="http://www.vecses.hu/polgarmesteri-hivatal/adoosztaly" office:target-frame-name="_top" xlink:show="replace"><text:span text:style-name="T66">http://www.vecses.hu/polgarmesteri-hivatal/adoosztaly</text:span></text:a><text:span text:style-name="T67"><text:s/>oldalon az adóosztály formanyomtatványai között.</text:span></text:p>
      <text:p text:style-name="P68"/>
      <text:p text:style-name="P69"><text:span text:style-name="T70">Magánszemélyeknek és egyéni vállalkozóknak illetékmentes az eljá</text:span><text:span text:style-name="T71">rás, a gazdálkodó szervezeteknek 10.000 Ft eljárási illetéket kell a kérelem benyújtásával egyidejűleg megfizetni.</text:span></text:p>
      <text:soft-page-break/>
      <text:p text:style-name="P72">Ügyintézési határidő 30 nap. Az ügyintézési határidőbe nem számít bele a hiánypótlástól annak teljesítéséig terjedő idő.</text:p>
      <text:p text:style-name="P73"/>
      <text:p text:style-name="Normál"><text:span text:style-name="T74">Ügyintézés helye:<text:s/></text:span><text:span text:style-name="T75">P</text:span><text:span text:style-name="T76">olgármesteri Hivatal Adó Osztály földszint 2. szoba</text:span></text:p>
      <text:p text:style-name="Normál"><text:span text:style-name="T77">Ügyintéző neve, elérhetőségei:<text:s/></text:span><text:span text:style-name="T78">Szilágyiné Bóta Judit</text:span></text:p>
      <text:p text:style-name="Normál"><text:span text:style-name="T79">tel.: 555-236, e-mail: ado@vecses.hu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4T07:29:00Z</meta:creation-date>
    <dc:date>2020-06-04T08:20:00Z</dc:date>
    <meta:template xlink:href="Normal" xlink:type="simple"/>
    <meta:editing-cycles>6</meta:editing-cycles>
    <meta:editing-duration>PT1800S</meta:editing-duration>
    <meta:document-statistic meta:page-count="2" meta:paragraph-count="6" meta:word-count="388" meta:character-count="3067" meta:row-count="22" meta:non-whitespace-character-count="2685"/>
  </office:meta>
</office:document-meta>
</file>