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top="0.1666in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2" style:parent-style-name="Szövegtörzs" style:family="paragraph">
      <style:paragraph-properties fo:margin-bottom="0in"/>
    </style:style>
    <style:style style:name="P13" style:parent-style-name="Szövegtörzs" style:family="paragraph">
      <style:paragraph-properties fo:text-align="justify" fo:margin-bottom="0in"/>
    </style:style>
    <style:style style:name="T14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15" style:parent-style-name="Erőshangsúlyozás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16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17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18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19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0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1" style:parent-style-name="Szövegtörzs" style:family="paragraph">
      <style:paragraph-properties fo:margin-bottom="0in"/>
    </style:style>
    <style:style style:name="P22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3" style:parent-style-name="Szövegtörzs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" style:parent-style-name="Szövegtörzs" style:family="paragraph">
      <style:paragraph-properties fo:margin-bottom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Normá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" style:parent-style-name="Normá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adók módjára behajtandó köztartozások</text:span></text:p>
      <text:p text:style-name="P4"><text:span text:style-name="T5">Jogszabály:<text:s/></text:span><text:span text:style-name="T6">az</text:span><text:span text:style-name="T7"><text:s/></text:span><text:span text:style-name="T8">adóhatóság által foganatosítandó végrehajtási eljárásokról szóló 2017. évi CLIII. törvény 105. § (1) bekezdés a) pontja, 24. §</text:span></text:p>
      <text:p text:style-name="P9"/>
      <text:p text:style-name="P10">Fontos tudnivalók:</text:p>
      <text:p text:style-name="P11">Az önkormányzati adóhatóság törvényben meghatározott esetekben más szerv, hatóság által vecsési lakóhellyel vagy tartózkodási hellyel rendelkező magánszemélynek megállapított fizetési kötelezettséget hajt be az önkéntes teljesítés elmaradása miatt.</text:p>
      <text:p text:style-name="P12"/>
      <text:p text:style-name="P13"><text:span text:style-name="T14">Az önkormányzati adóhatóság fizetési felhívásban tájékoztatja az adók módjára behajtandó köztartozás kötelezettjét a kimutatás megérkezését követően és egyben felhívja az önkéntes teljesítésre.<text:s/></text:span><text:span text:style-name="T15">A tartozás megfizetésének elmaradása esetén</text:span><text:span text:style-name="T16"><text:s/></text:span><text:span text:style-name="T17">megindul a végrehajtási eljárás</text:span><text:span text:style-name="T18">. Ekkor a kimutatott tartozáson felül 5.000,- Ft eljárási költséget is meg kell fizetni.</text:span></text:p>
      <text:p text:style-name="P19"/>
      <text:p text:style-name="P20">Az adók módjára behajtandó köztartozások végrehajtása minden esetben hivatalból indul. Az adózó jogsértés esetén végrehajtási kifogással élhet az adott végrehajtási cselekmény ellen a tudomására jutásától számított 15 napon belül. A végrehajtási kifogásban meg kell jelölni a sérelmezett intézkedést és azt, hogy a végrehajtási cselekmény megsemmisítését vagy megváltoztatását milyen okból kívánja. Az elkésett, a nem a jogosulttól származó, valamint az intézkedés megsemmisítésének vagy megváltoztatásának okát nem tartalmazó végrehajtási kifogást az adóhatóságnak vissza kell utasítania.</text:p>
      <text:p text:style-name="P21"/>
      <text:p text:style-name="P22">Az ügyintézés jogszabályi határidőhöz nem köthető, a fizetési kötelezettség elévülési idején belül folyamatosan kötelessége az önkormányzati adóhatóságnak a tartozás beszedésére végrehajtási cselekményeket foganatosítani.</text:p>
      <text:p text:style-name="P23"/>
      <text:p text:style-name="P24"/>
      <text:p text:style-name="Normál"><text:span text:style-name="T25">Ügyintézés helye:<text:s/></text:span><text:span text:style-name="T26">Polgármesteri Hivatal Adó Osztály földszint 2. szoba</text:span></text:p>
      <text:p text:style-name="P27">Ügyintéző neve, elérhetőségei:<text:s/></text:p>
      <text:p text:style-name="P28">Varasdi Anikó</text:p>
      <text:p text:style-name="Normál"><text:span text:style-name="T29">tel.: 555-237, e-mail: ado@vecses.hu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vertical-align="baseline" fo:line-height="103%"/>
      <style:text-properties style:font-name="Calibri"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Erőshangsúlyozás" style:display-name="Erős hangsúlyozás" style:family="text">
      <style:text-properties fo:font-weight="bold" style:font-weight-asian="bold" style:font-weight-complex="bold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Arial Unicode MS" style:font-name-complex="Calibri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5T13:41:00Z</meta:creation-date>
    <dc:date>2021-01-25T13:44:00Z</dc:date>
    <meta:template xlink:href="Normal" xlink:type="simple"/>
    <meta:editing-cycles>2</meta:editing-cycles>
    <meta:editing-duration>PT180S</meta:editing-duration>
    <meta:document-statistic meta:page-count="1" meta:paragraph-count="3" meta:word-count="226" meta:character-count="1788" meta:row-count="13" meta:non-whitespace-character-count="1565"/>
  </office:meta>
</office:document-meta>
</file>