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>
        <style:tab-stops>
          <style:tab-stop style:type="left" style:position="0.8861in"/>
        </style:tab-stops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861in" fo:text-indent="-0.886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 fo:margin-bottom="0in">
        <style:tab-stops>
          <style:tab-stop style:type="left" style:position="0.8861in"/>
        </style:tab-stops>
      </style:paragraph-properties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Táblázattartalom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Táblázattartalom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Táblázattartalom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Táblázattartalom" style:family="paragraph">
      <style:paragraph-properties fo:margin-bottom="0in"/>
    </style:style>
    <style:style style:name="P19" style:parent-style-name="Táblázattartalom" style:family="paragraph">
      <style:paragraph-properties fo:margin-bottom="0in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8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9" style:parent-style-name="Táblázattartalom" style:family="paragraph">
      <style:paragraph-properties fo:margin-bottom="0in"/>
    </style:style>
    <style:style style:name="P40" style:parent-style-name="Táblázattartalom" style:family="paragraph">
      <style:paragraph-properties fo:margin-bottom="0in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3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45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46" style:parent-style-name="Szövegtörzs" style:family="paragraph">
      <style:paragraph-properties fo:text-align="justify" fo:margin-bottom="0in"/>
    </style:style>
    <style:style style:name="P47" style:parent-style-name="Szövegtörzs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zövegtörzs" style:family="paragraph">
      <style:paragraph-properties fo:text-align="justify" fo:margin-bottom="0in"/>
    </style:style>
    <style:style style:name="P49" style:parent-style-name="Szövegtörzs" style:family="paragraph">
      <style:paragraph-properties fo:text-align="justify" fo:margin-bottom="0in"/>
    </style:style>
    <style:style style:name="T50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Erőshangsúlyozá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1" style:parent-style-name="Bekezdésalapbetűtípusa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Ügy típusa:<text:s/></text:span><text:span text:style-name="T3">adóigazolás</text:span></text:p>
      <text:p text:style-name="P4"><text:span text:style-name="T5">Jogszabály:<text:s/></text:span><text:span text:style-name="T6">az adózás rendjéről szóló 2017. évi CL. törvény 126 § (1) bekezdés</text:span></text:p>
      <text:p text:style-name="P7"><text:tab/>az adóigazgatási eljárás részletszabályairól szóló 465/2017. (XII.28.) Korm.rendelete</text:p>
      <text:p text:style-name="P8"><text:span text:style-name="T9"><text:tab/>az illetékekről szóló 1990. évi XCIII.<text:s/></text:span><text:span text:style-name="T10">törvény melléklet XXI. cím 4. pont</text:span></text:p>
      <text:p text:style-name="P11"/>
      <text:p text:style-name="P12"/>
      <text:p text:style-name="P13"/>
      <text:p text:style-name="P14">Fontos tudnivalók:</text:p>
      <text:p text:style-name="P15">Adóigazolás kiállítását az az ügyfél kérheti, akinek állandó lakhelye, vagy székhelye, telephelye Vecsésen van.</text:p>
      <text:p text:style-name="P16">Amennyiben nem az ügyfél jár el személyesen, akkor az ügyintézéshez meghatalmazás szükséges.</text:p>
      <text:p text:style-name="P17">A kérelemben meg kell jelölni az adóigazolás felhasználási területét (pl. pályázat, hitelfelvétel, hatósági engedély).</text:p>
      <text:p text:style-name="P18"/>
      <text:p text:style-name="P19"><text:span text:style-name="T20">Nem természetes személy a kérelmet a<text:s/></text:span><text:a xlink:href="http://ohp-20.asp.lgov.hu" office:target-frame-name="_top" xlink:show="replace"><text:span text:style-name="T21">http://ohp</text:span><text:bookmark-start text:name="_Hlt41564253"/><text:bookmark-start text:name="_Hlt41564254"/><text:span text:style-name="T22">-</text:span><text:bookmark-end text:name="_Hlt41564253"/><text:bookmark-end text:name="_Hlt41564254"/><text:span text:style-name="T23">20.</text:span><text:bookmark-start text:name="_Hlt41564289"/><text:bookmark-start text:name="_Hlt41564290"/><text:span text:style-name="T24">a</text:span><text:bookmark-start text:name="_Hlt41564257"/><text:bookmark-start text:name="_Hlt41564258"/><text:bookmark-end text:name="_Hlt41564289"/><text:bookmark-end text:name="_Hlt41564290"/><text:span text:style-name="T25">s</text:span><text:bookmark-end text:name="_Hlt41564257"/><text:bookmark-end text:name="_Hlt41564258"/><text:span text:style-name="T26">p.l</text:span><text:bookmark-start text:name="_Hlt41564389"/><text:bookmark-start text:name="_Hlt41564390"/><text:span text:style-name="T27">g</text:span><text:bookmark-end text:name="_Hlt41564389"/><text:bookmark-end text:name="_Hlt41564390"/><text:span text:style-name="T28">ov.hu</text:span></text:a><text:span text:style-name="T29">/nyitolap</text:span><text:span text:style-name="T30"><text:s/></text:span><text:span text:style-name="T31">portálon<text:s/></text:span><text:span text:style-name="T32">található nyomtatványon<text:s/></text:span><text:span text:style-name="T33">tudja</text:span><text:span text:style-name="T34"><text:s/>elektronikusan</text:span><text:span text:style-name="T35"><text:s/>kitölteni és beküldeni. Az ügyintézés menetéhez leírás a<text:s/></text:span><text:a xlink:href="http://www.vecses.hu/polgarmesteri-hivatal/adoosztaly" office:target-frame-name="_top" xlink:show="replace"><text:span text:style-name="T36">http://www.vecses.hu/polgarmesteri-hivatal/adoosztaly</text:span></text:a><text:span text:style-name="T37"><text:s/>oldalon „segédlet az elektronikus<text:s/></text:span><text:span text:style-name="T38">ügyintézéshez” címszó alatt található.</text:span></text:p>
      <text:p text:style-name="P39"/>
      <text:p text:style-name="P40"><text:span text:style-name="T41">Természetes személy esetében a formanyomtatvány a kérelemhez megtalálható a</text:span><text:span text:style-name="T42"><text:s/></text:span><text:a xlink:href="http://www.vecses.hu/polgarmesteri-hivatal/adoosztaly" office:target-frame-name="_top" xlink:show="replace"><text:span text:style-name="T43">http://www.vecses.hu/polgarmesteri-hivatal/adoosztaly</text:span></text:a><text:span text:style-name="T44"><text:s/>oldalon az adóo</text:span><text:span text:style-name="T45">sztály formanyomtatványai között.</text:span></text:p>
      <text:p text:style-name="P46"/>
      <text:p text:style-name="P47">Az adóigazolás kiállítása illetékmentes.</text:p>
      <text:p text:style-name="P48"/>
      <text:p text:style-name="P49"><text:span text:style-name="T50">Ügyintézési határidő</text:span><text:span text:style-name="T51"><text:s/></text:span><text:span text:style-name="T52">6 nap.</text:span></text:p>
      <text:p text:style-name="P53"/>
      <text:p text:style-name="P54"/>
      <text:p text:style-name="Normál"><text:span text:style-name="T55">Ügyintézés helye:<text:s/></text:span><text:span text:style-name="T56">Polgármesteri Hivatal Adó Osztály földszint 2. szoba</text:span></text:p>
      <text:p text:style-name="P57">Ügyintéző neve, elérhetőségei:</text:p>
      <text:p text:style-name="P58">Szilágyiné Bóta Judit<text:s/></text:p>
      <text:p text:style-name="Normál"><text:span text:style-name="T59">tel.: 555-236, e-mail:</text:span><text:span text:style-name="T60"><text:s/></text:span><text:span text:style-name="T61">ado@vecses.hu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8T09:51:00Z</meta:creation-date>
    <dc:date>2020-06-04T08:22:00Z</dc:date>
    <meta:template xlink:href="Normal" xlink:type="simple"/>
    <meta:editing-cycles>5</meta:editing-cycles>
    <meta:editing-duration>PT5400S</meta:editing-duration>
    <meta:document-statistic meta:page-count="1" meta:paragraph-count="3" meta:word-count="192" meta:character-count="1520" meta:row-count="11" meta:non-whitespace-character-count="1331"/>
  </office:meta>
</office:document-meta>
</file>