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</style:style>
    <style:style style:name="T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ál" style:family="paragraph">
      <style:paragraph-properties fo:margin-bottom="0in" fo:margin-left="0.8645in" fo:text-indent="-0.8541in">
        <style:tab-stops/>
      </style:paragraph-properties>
    </style:style>
    <style:style style:name="T5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Normál" style:family="paragraph">
      <style:paragraph-properties fo:margin-bottom="0in" fo:margin-left="0.8645in" fo:text-indent="-0.8541in">
        <style:tab-stops/>
      </style:paragraph-properties>
    </style:style>
    <style:style style:name="T8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Normál" style:family="paragraph">
      <style:paragraph-properties fo:margin-bottom="0in" fo:margin-left="0.8645in" fo:text-indent="-0.0104in">
        <style:tab-stops/>
      </style:paragraph-properties>
    </style:style>
    <style:style style:name="TableColumn12" style:family="table-column">
      <style:table-column-properties style:column-width="6.3in"/>
    </style:style>
    <style:style style:name="Table11" style:family="table">
      <style:table-properties style:width="6.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5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Táblázattartalom" style:family="paragraph">
      <style:text-properties style:font-name="Times New Roman" fo:font-size="12pt" style:font-size-asian="12pt" style:font-size-complex="12pt"/>
    </style:style>
    <style:style style:name="P19" style:parent-style-name="Táblázattartalom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0" style:parent-style-name="Táblázattartalom" style:family="paragraph">
      <style:paragraph-properties fo:margin-bottom="0in"/>
    </style:style>
    <style:style style:name="T2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Hiperhivatkozás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Internet-hivatkozás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Internet-hivatkozás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T30" style:parent-style-name="Internet-hivatkozás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P31" style:parent-style-name="Táblázattartalom" style:family="paragraph">
      <style:paragraph-properties fo:margin-bottom="0in"/>
    </style:style>
    <style:style style:name="P32" style:parent-style-name="Táblázattartalom" style:family="paragraph">
      <style:paragraph-properties fo:margin-bottom="0in"/>
    </style:style>
    <style:style style:name="T3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Internet-hivatkozás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" style:parent-style-name="Internet-hivatkozás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Internet-hivatkozás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T37" style:parent-style-name="Bekezdésalapbetűtípusa" style:family="text">
      <style:text-properties style:font-name="Times New Roman" fo:font-size="12pt" style:font-size-asian="12pt" style:font-size-complex="12pt"/>
    </style:style>
    <style:style style:name="T38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T39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P40" style:parent-style-name="Táblázattartalom" style:family="paragraph">
      <style:text-properties style:font-name="Times New Roman" fo:font-size="12pt" style:font-size-asian="12pt" style:font-size-complex="12pt"/>
    </style:style>
    <style:style style:name="P41" style:parent-style-name="Normál" style:family="paragraph">
      <style:text-properties style:font-name="Times New Roman" fo:font-size="12pt" style:font-size-asian="12pt" style:font-size-complex="12pt"/>
    </style:style>
    <style:style style:name="P42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Normá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Ügy típusa:<text:s/></text:span><text:span text:style-name="T3">adó- és értékbizonyítvány</text:span></text:p>
      <text:p text:style-name="P4"><text:bookmark-start text:name="TopMiddleWrapper"/><text:bookmark-end text:name="TopMiddleWrapper"/><text:span text:style-name="T5">Jogszabály:<text:s/></text:span><text:span text:style-name="T6">az adózás rendjéről szóló 2017. évi CL. törvény 126. § (2) bekezdés</text:span></text:p>
      <text:p text:style-name="P7"><text:span text:style-name="T8"><text:tab/></text:span><text:span text:style-name="T9">az illetékekről szóló 1990. évi XCIII. törvény 101. § és a Melléklet XIX.</text:span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/>
            <text:p text:style-name="P17">Fontos tudnivalók:</text:p>
            <text:p text:style-name="P18"><text:bookmark-start text:name="ctl00_Content_usercontrols_genericconten"/><text:bookmark-end text:name="ctl00_Content_usercontrols_genericconten"/>Adó és<text:s/>értékbizonyítvány kiállítására ügyfél kérelmére vagy hatósági megkeresésre történik akkor, ha annak kiállítását jogszabály előírja.</text:p>
            <text:p text:style-name="P19"/>
            <text:p text:style-name="P20"><text:span text:style-name="T21">Nem természetes személy a kérelmet a<text:s/></text:span><text:a xlink:href="http://ohp-20.asp.lgov.hu" office:target-frame-name="_top" xlink:show="replace"><text:span text:style-name="T22">http://ohp-20.asp.lgov.hu</text:span></text:a><text:span text:style-name="T23"><text:s/>portálon<text:s/></text:span><text:span text:style-name="T24">található nyomtatványon<text:s/></text:span><text:span text:style-name="T25">tudja</text:span><text:span text:style-name="T26"><text:s/>elektronikusan</text:span><text:span text:style-name="T27"><text:s/>kitölteni és beküldeni. Az ügyintézés menetéhez leírás a<text:s/></text:span><text:a xlink:href="http://www.vecses.hu/polgarmesteri-hivatal/adoosztaly" office:target-frame-name="_top" xlink:show="replace"><text:span text:style-name="T28">http://www.vecses.hu/polgarmesteri-hivatal/adoosztaly</text:span></text:a><text:span text:style-name="T29"><text:s/>oldalon „segédlet az elektronikus</text:span><text:span text:style-name="T30"><text:s/>ügyintézéshez” címszó alatt található.</text:span></text:p>
            <text:p text:style-name="P31"/>
            <text:p text:style-name="P32"><text:span text:style-name="T33">Természetes személy esetében a formanyomtatvány a kérelemhez megtalálható a</text:span><text:span text:style-name="T34"><text:s/></text:span><text:a xlink:href="http://www.vecses.hu/polgarmesteri-hivatal/adoosztaly" office:target-frame-name="_top" xlink:show="replace"><text:span text:style-name="T35">http://www.vecses.hu/polgarmesteri-hivatal/adoosztaly</text:span></text:a><text:span text:style-name="T36"><text:s/>oldalon az adóosztály formanyomtatványai között.</text:span></text:p>
            <text:p text:style-name="Táblázattartalom"/>
            <text:p text:style-name="Táblázattartalom"><text:span text:style-name="T37">A kiállításért 4.000,- Ft illetéket kell fizetni.<text:s/></text:span><text:span text:style-name="T38">A bírósági végrehajtáshoz, hagyatéki eljáráshoz, gyámhatósági eljáráshoz szükséges adó- és értékbizony</text:span><text:span text:style-name="T39">ítvány kiállítása illetékmentes.</text:span></text:p>
            <text:p text:style-name="P40">Ügyintézési határidő 8 nap.</text:p>
          </table:table-cell>
        </table:table-row>
      </table:table>
      <text:p text:style-name="P41"/>
      <text:p text:style-name="P42"/>
      <text:p text:style-name="Normál"><text:span text:style-name="T43">Ügyintézés helye:<text:s/></text:span><text:span text:style-name="T44">Polgármesteri Hivatal Adó Osztály földszint 2. szoba</text:span></text:p>
      <text:p text:style-name="Normál"><text:span text:style-name="T45">Ügyintéző neve, elérhetőségei:<text:s/></text:span><text:span text:style-name="T46">Csanakiné Kiss Rozália</text:span></text:p>
      <text:p text:style-name="P47">tel.: 555-238, e-mail: ado@vecses.hu</text:p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line-height="104%"/>
      <style:text-properties style:font-name-asian="Arial Unicode MS" style:font-name-complex="Calibri" fo:color="#00000A" fo:hyphenate="false"/>
    </style:style>
    <style:style style:name="Bekezdésalapbetűtípusa" style:display-name="Bekezdés alapbetűtípusa" style:family="text"/>
    <style:style style:name="Táblázattartalom" style:display-name="Táblázattartalom" style:family="paragraph" style:parent-style-name="Normál">
      <style:text-properties fo:hyphenate="false"/>
    </style:style>
    <style:style style:name="Internet-hivatkozás" style:display-name="Internet-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5-28T09:21:00Z</meta:creation-date>
    <dc:date>2020-06-04T08:22:00Z</dc:date>
    <meta:template xlink:href="Normal" xlink:type="simple"/>
    <meta:editing-cycles>3</meta:editing-cycles>
    <meta:editing-duration>PT960S</meta:editing-duration>
    <meta:document-statistic meta:page-count="1" meta:paragraph-count="2" meta:word-count="177" meta:character-count="1399" meta:row-count="10" meta:non-whitespace-character-count="1224"/>
  </office:meta>
</office:document-meta>
</file>