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F0">
      <style:table-properties style:width="6.4972in" fo:margin-left="-0.0034in" table:align="left"/>
    </style:style>
    <style:style style:name="TableRow3" style:family="table-row">
      <style:table-row-properties style:min-row-height="0.4715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keep-with-next="always" fo:keep-together="always" fo:break-before="page" style:text-autospace="none" fo:text-align="center" fo:margin-top="0.0416in" fo:margin-bottom="0.0277in"/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ál" style:family="paragraph">
      <style:paragraph-properties fo:keep-with-next="always" fo:keep-together="always" style:text-autospace="none" fo:text-align="center" fo:margin-top="0.0416in" fo:margin-bottom="0.0277in"/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Normál" style:family="paragraph">
      <style:paragraph-properties fo:keep-with-next="always" fo:keep-together="always" style:text-autospace="none" fo:text-align="center" fo:margin-top="0.0416in" fo:margin-bottom="0.0277in"/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5" style:parent-style-name="Bekezdésalapbetűtípusa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Normál" style:family="paragraph">
      <style:text-properties style:font-name="Tahoma" style:font-name-complex="Tahoma" fo:font-size="9pt" style:font-size-asian="9pt" style:font-size-complex="9pt"/>
    </style:style>
    <style:style style:name="TableColumn28" style:family="table-column">
      <style:table-column-properties style:column-width="3.2486in" style:use-optimal-column-width="false"/>
    </style:style>
    <style:style style:name="TableColumn29" style:family="table-column">
      <style:table-column-properties style:column-width="3.2451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27" style:family="table">
      <style:table-properties style:width="6.50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ál" style:list-style-name="LFO1" style:family="paragraph">
      <style:paragraph-properties style:text-autospace="none" fo:margin-top="0.0833in" fo:margin-bottom="0.0833in" fo:margin-right="0.0395in"/>
    </style:style>
    <style:style style:name="T3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5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6" style:family="table-row">
      <style:table-row-properties style:min-row-height="0.2479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ál" style:list-style-name="LFO2" style:family="paragraph">
      <style:paragraph-properties style:text-autospace="none" fo:margin-top="0.0416in" fo:margin-bottom="0.0277in" fo:line-height="150%" fo:margin-right="0.0388in"/>
    </style:style>
    <style:style style:name="T39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40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41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Row42" style:family="table-row">
      <style:table-row-properties style:min-row-height="0.2479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ál" style:list-style-name="LFO2" style:family="paragraph">
      <style:paragraph-properties style:text-autospace="none" fo:margin-top="0.0416in" fo:margin-bottom="0.0277in" fo:margin-left="1.1812in" fo:margin-right="0.0388in" fo:text-indent="-0.5902in">
        <style:tab-stops/>
      </style:paragraph-properties>
    </style:style>
    <style:style style:name="T45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46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4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ál" style:list-style-name="LFO2" style:family="paragraph">
      <style:paragraph-properties style:text-autospace="none" fo:margin-top="0.0416in" fo:margin-bottom="0.0277in" fo:line-height="150%" fo:margin-left="0.4812in" fo:margin-right="0.0388in" fo:text-indent="-0.284in">
        <style:tab-stops/>
      </style:paragraph-properties>
    </style:style>
    <style:style style:name="T50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5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52" style:parent-style-name="Normál" style:family="paragraph">
      <style:paragraph-properties style:text-autospace="none" fo:margin-top="0.0416in" fo:margin-bottom="0.0277in" fo:line-height="150%" fo:margin-left="0.4812in" fo:margin-right="0.0388in" fo:text-indent="-0.284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Row53" style:family="table-row">
      <style:table-row-properties style:min-row-height="0.2479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ál" style:list-style-name="LFO2" style:family="paragraph">
      <style:paragraph-properties style:text-autospace="none" fo:margin-top="0.0416in" fo:margin-bottom="0.0277in" fo:margin-left="1.1812in" fo:margin-right="0.0388in" fo:text-indent="-0.5902in">
        <style:tab-stops/>
      </style:paragraph-properties>
    </style:style>
    <style:style style:name="T56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5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5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" style:list-style-name="LFO2" style:family="paragraph">
      <style:paragraph-properties style:text-autospace="none" fo:margin-top="0.0416in" fo:margin-bottom="0.0277in" fo:margin-left="0.6888in" fo:margin-right="0.0388in" fo:text-indent="-0.4916in">
        <style:tab-stops/>
      </style:paragraph-properties>
    </style:style>
    <style:style style:name="T61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6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Row63" style:family="table-row">
      <style:table-row-properties style:min-row-height="0.247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ál" style:list-style-name="LFO2" style:family="paragraph">
      <style:paragraph-properties style:text-autospace="none" fo:margin-top="0.0416in" fo:margin-bottom="0.0277in" fo:line-height="150%" fo:margin-right="0.0388in"/>
    </style:style>
    <style:style style:name="T66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67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68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69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70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Normál" style:list-style-name="LFO2" style:family="paragraph">
      <style:paragraph-properties style:text-autospace="none" fo:margin-top="0.0416in" fo:margin-bottom="0.0277in" fo:line-height="150%" fo:margin-right="0.0388in"/>
    </style:style>
    <style:style style:name="T74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75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7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Normál" style:list-style-name="LFO2" style:family="paragraph">
      <style:paragraph-properties style:text-autospace="none" fo:margin-top="0.0416in" fo:margin-bottom="0.0277in" fo:line-height="150%" fo:margin-right="0.0388in" fo:text-indent="-0.5423in"/>
    </style:style>
    <style:style style:name="T79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80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8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4" style:parent-style-name="Normál" style:list-style-name="LFO2" style:family="paragraph">
      <style:paragraph-properties style:text-autospace="none" fo:margin-top="0.0416in" fo:margin-bottom="0.0277in" fo:line-height="150%" fo:margin-right="0.0388in"/>
    </style:style>
    <style:style style:name="T85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86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8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88" style:family="table-row">
      <style:table-row-properties style:min-row-height="0.659in" style:use-optimal-row-height="false"/>
    </style:style>
    <style:style style:name="TableCell89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0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91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</style:style>
    <style:style style:name="T92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9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4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9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9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ál" style:list-style-name="LFO1" style:family="paragraph">
      <style:paragraph-properties style:text-autospace="none" fo:margin-top="0.0833in" fo:margin-bottom="0.0833in" fo:margin-right="0.0395in"/>
    </style:style>
    <style:style style:name="T10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02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03" style:family="table-row">
      <style:table-row-properties style:min-row-height="0.2479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ál" style:list-style-name="LFO3" style:family="paragraph">
      <style:paragraph-properties style:text-autospace="none" fo:margin-top="0.0416in" fo:margin-bottom="0.0277in" fo:line-height="150%" fo:margin-right="0.0388in"/>
    </style:style>
    <style:style style:name="T106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07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108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Row109" style:family="table-row">
      <style:table-row-properties style:min-row-height="0.2479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ál" style:list-style-name="LFO3" style:family="paragraph">
      <style:paragraph-properties style:text-autospace="none" fo:margin-top="0.0416in" fo:margin-bottom="0.0277in" fo:line-height="150%" fo:margin-right="0.0388in"/>
    </style:style>
    <style:style style:name="T112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13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114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Row115" style:family="table-row">
      <style:table-row-properties style:min-row-height="0.659in" style:use-optimal-row-height="false"/>
    </style:style>
    <style:style style:name="TableCell116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7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18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</style:style>
    <style:style style:name="T119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2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21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2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2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2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ál" style:list-style-name="LFO1" style:family="paragraph">
      <style:paragraph-properties style:text-autospace="none" fo:margin-top="0.0833in" fo:margin-bottom="0.0833in" fo:margin-right="0.0395in"/>
    </style:style>
    <style:style style:name="T128" style:parent-style-name="Bekezdésalapbetűtípus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9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30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3" style:parent-style-name="Normál" style:list-style-name="LFO4" style:family="paragraph">
      <style:paragraph-properties style:text-autospace="none" fo:margin-top="0.0416in" fo:margin-bottom="0.0277in" fo:line-height="150%" fo:margin-right="0.0388in"/>
    </style:style>
    <style:style style:name="T134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35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3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8" style:parent-style-name="Normál" style:list-style-name="LFO4" style:family="paragraph">
      <style:paragraph-properties style:text-autospace="none" fo:margin-top="0.0416in" fo:margin-bottom="0.0277in" fo:line-height="150%" fo:margin-right="0.0388in" fo:text-indent="-0.5423in"/>
    </style:style>
    <style:style style:name="T139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40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4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42" style:family="table-row">
      <style:table-row-properties style:min-row-height="0.2479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ál" style:list-style-name="LFO4" style:family="paragraph">
      <style:paragraph-properties style:text-autospace="none" fo:margin-top="0.0416in" fo:margin-bottom="0.0277in" fo:line-height="150%" fo:margin-right="0.0388in"/>
    </style:style>
    <style:style style:name="T145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46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147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148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" style:parent-style-name="Normál" style:list-style-name="LFO4" style:family="paragraph">
      <style:paragraph-properties style:text-autospace="none" fo:margin-top="0.0416in" fo:margin-bottom="0.0277in" fo:line-height="150%" fo:margin-right="0.0388in"/>
    </style:style>
    <style:style style:name="T152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53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5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6" style:parent-style-name="Normál" style:list-style-name="LFO4" style:family="paragraph">
      <style:paragraph-properties style:text-autospace="none" fo:margin-top="0.0416in" fo:margin-bottom="0.0277in" fo:line-height="150%" fo:margin-right="0.0388in" fo:text-indent="-0.5423in"/>
    </style:style>
    <style:style style:name="T157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58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5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60" style:family="table-row">
      <style:table-row-properties style:min-row-height="0.924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63" style:parent-style-name="Normál" style:family="paragraph">
      <style:paragraph-properties fo:text-align="center"/>
    </style:style>
    <style:style style:name="T164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6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6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6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68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6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0" style:parent-style-name="Normál" style:family="paragraph">
      <style:text-properties style:font-name="Tahoma" style:font-name-complex="Tahoma" fo:font-size="5pt" style:font-size-asian="5pt" style:font-size-complex="5pt"/>
    </style:style>
    <style:style style:name="P171" style:parent-style-name="Normál" style:family="paragraph">
      <style:text-properties style:font-name="Tahoma" style:font-name-complex="Tahoma" fo:font-size="5pt" style:font-size-asian="5pt" style:font-size-complex="5pt"/>
    </style:style>
    <style:style style:name="P172" style:parent-style-name="Normál" style:family="paragraph">
      <style:text-properties style:font-name="Tahoma" style:font-name-complex="Tahoma" fo:font-size="5pt" style:font-size-asian="5pt" style:font-size-complex="5pt"/>
    </style:style>
    <style:style style:name="TableColumn174" style:family="table-column">
      <style:table-column-properties style:column-width="0.0277in" style:use-optimal-column-width="false"/>
    </style:style>
    <style:style style:name="TableColumn175" style:family="table-column">
      <style:table-column-properties style:column-width="1.8631in" style:use-optimal-column-width="false"/>
    </style:style>
    <style:style style:name="TableColumn176" style:family="table-column">
      <style:table-column-properties style:column-width="0.1854in" style:use-optimal-column-width="false"/>
    </style:style>
    <style:style style:name="TableColumn177" style:family="table-column">
      <style:table-column-properties style:column-width="0.5597in" style:use-optimal-column-width="false"/>
    </style:style>
    <style:style style:name="TableColumn178" style:family="table-column">
      <style:table-column-properties style:column-width="0.4972in" style:use-optimal-column-width="false"/>
    </style:style>
    <style:style style:name="TableColumn179" style:family="table-column">
      <style:table-column-properties style:column-width="0.4965in" style:use-optimal-column-width="false"/>
    </style:style>
    <style:style style:name="TableColumn180" style:family="table-column">
      <style:table-column-properties style:column-width="0.1152in" style:use-optimal-column-width="false"/>
    </style:style>
    <style:style style:name="TableColumn181" style:family="table-column">
      <style:table-column-properties style:column-width="2.7312in" style:use-optimal-column-width="false"/>
    </style:style>
    <style:style style:name="TableColumn182" style:family="table-column">
      <style:table-column-properties style:column-width="0.0277in" style:use-optimal-column-width="false"/>
    </style:style>
    <style:style style:name="Table173" style:family="table">
      <style:table-properties style:width="6.5041in" fo:margin-left="-0.0034in" table:align="left"/>
    </style:style>
    <style:style style:name="TableRow183" style:family="table-row">
      <style:table-row-properties style:min-row-height="0.3083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ál" style:family="paragraph">
      <style:paragraph-properties style:text-autospace="none" fo:margin-top="0.0833in" fo:margin-bottom="0.0833in" fo:margin-right="0.0395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ál" style:list-style-name="LFO1" style:family="paragraph">
      <style:paragraph-properties style:text-autospace="none" fo:margin-top="0.0833in" fo:margin-bottom="0.0833in" fo:margin-right="0.0395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88" style:family="table-row">
      <style:table-row-properties style:min-row-height="0.2965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</style:style>
    <style:style style:name="T19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94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19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9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9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98" style:family="table-row">
      <style:table-row-properties style:min-row-height="0.2048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03" style:family="table-row">
      <style:table-row-properties style:min-row-height="0.2118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ál" style:family="paragraph">
      <style:paragraph-properties style:text-autospace="none" fo:margin-top="0.0833in" fo:margin-bottom="0.0277in" fo:line-height="150%" fo:margin-left="0.0395in" fo:margin-right="0.0395in">
        <style:tab-stops/>
      </style:paragraph-properties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Normál" style:family="paragraph">
      <style:paragraph-properties style:text-autospace="none" fo:margin-top="0.0833in" fo:margin-bottom="0.0277in" fo:line-height="150%" fo:margin-left="0.0395in" fo:margin-right="0.0395in">
        <style:tab-stops/>
      </style:paragraph-properties>
    </style:style>
    <style:style style:name="T20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09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21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11" style:family="table-row">
      <style:table-row-properties style:min-row-height="0.2048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ál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" style:list-style-name="LFO1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216" style:family="table-row">
      <style:table-row-properties style:min-row-height="0.2048in"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ál" style:family="paragraph">
      <style:paragraph-properties style:text-autospace="none" fo:margin-top="0.0416in" fo:margin-bottom="0.0277in" fo:line-height="150%" fo:margin-right="0.038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" style:family="paragraph">
      <style:paragraph-properties style:text-autospace="none" fo:margin-top="0.0416in" fo:margin-bottom="0.0277in" fo:line-height="150%" fo:margin-right="0.0388in"/>
    </style:style>
    <style:style style:name="T221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2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" style:family="paragraph">
      <style:paragraph-properties style:text-autospace="none" fo:margin-top="0.0416in" fo:margin-bottom="0.0277in" fo:line-height="150%" fo:margin-right="0.0388in"/>
    </style:style>
    <style:style style:name="T225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2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" style:family="paragraph">
      <style:paragraph-properties style:text-autospace="none" fo:margin-top="0.0416in" fo:margin-bottom="0.0277in" fo:line-height="150%" fo:margin-right="0.0388in"/>
    </style:style>
    <style:style style:name="T229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3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31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TableRow232" style:family="table-row">
      <style:table-row-properties style:min-row-height="1.643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</style:style>
    <style:style style:name="T237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3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39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40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</style:style>
    <style:style style:name="T241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4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4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44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45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46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</style:style>
    <style:style style:name="T247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4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49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</style:style>
    <style:style style:name="T250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5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52" style:parent-style-name="Normál" style:family="paragraph">
      <style:paragraph-properties style:text-autospace="none" fo:margin-top="0.0416in" fo:margin-bottom="0.0277in" fo:line-height="150%" fo:margin-left="0.25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53" style:parent-style-name="Normál" style:family="paragraph">
      <style:paragraph-properties style:text-autospace="none" fo:margin-top="0.0416in" fo:margin-bottom="0.0277in" fo:line-height="150%" fo:margin-right="0.0388in"/>
    </style:style>
    <style:style style:name="T254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5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" style:family="paragraph">
      <style:paragraph-properties style:text-autospace="none" fo:margin-top="0.0416in" fo:margin-bottom="0.0277in" fo:line-height="150%" fo:margin-left="0.1277in" fo:margin-right="0.0388in">
        <style:tab-stops/>
      </style:paragraph-properties>
    </style:style>
    <style:style style:name="T258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5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1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6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63" style:parent-style-name="Normál" style:family="paragraph">
      <style:paragraph-properties style:text-autospace="none" fo:margin-top="0.0416in" fo:margin-bottom="0.0277in" fo:line-height="150%" fo:margin-right="0.0388in" fo:text-indent="0.1277in"/>
    </style:style>
    <style:style style:name="T264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6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7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6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69" style:parent-style-name="Normál" style:family="paragraph">
      <style:paragraph-properties style:text-autospace="none" fo:margin-top="0.0416in" fo:margin-bottom="0.0277in" fo:line-height="150%" fo:margin-left="0.375in" fo:margin-right="0.0388in" fo:text-indent="-0.2472in">
        <style:tab-stops/>
      </style:paragraph-properties>
    </style:style>
    <style:style style:name="T270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7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7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73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7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75" style:parent-style-name="Normál" style:family="paragraph">
      <style:paragraph-properties style:text-autospace="none" fo:margin-top="0.0416in" fo:margin-bottom="0.0277in" fo:line-height="150%" fo:margin-left="0.375in" fo:margin-right="0.0388in" fo:text-indent="-0.2472in">
        <style:tab-stops/>
      </style:paragraph-properties>
    </style:style>
    <style:style style:name="T276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7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78" style:parent-style-name="Normál" style:family="paragraph">
      <style:paragraph-properties style:text-autospace="none" fo:margin-top="0.0416in" fo:margin-bottom="0.0277in" fo:line-height="150%" fo:margin-left="0.375in" fo:margin-right="0.0388in" fo:text-indent="-0.2472in">
        <style:tab-stops/>
      </style:paragraph-properties>
    </style:style>
    <style:style style:name="T279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8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81" style:parent-style-name="Normál" style:family="paragraph">
      <style:paragraph-properties style:text-autospace="none" fo:margin-top="0.0416in" fo:margin-bottom="0.0277in" fo:line-height="150%" fo:margin-right="0.0388in" fo:text-indent="0.1277in"/>
    </style:style>
    <style:style style:name="T282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8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8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" style:family="paragraph">
      <style:paragraph-properties style:text-autospace="none" fo:margin-top="0.0416in" fo:margin-bottom="0.0277in" fo:line-height="150%" fo:margin-left="0.2201in" fo:margin-right="0.0388in">
        <style:tab-stops>
          <style:tab-stop style:type="left" style:position="1.4048in"/>
        </style:tab-stops>
      </style:paragraph-properties>
    </style:style>
    <style:style style:name="T287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8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8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90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9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92" style:parent-style-name="Normál" style:family="paragraph">
      <style:paragraph-properties style:text-autospace="none" fo:margin-top="0.0416in" fo:margin-bottom="0.0277in" fo:line-height="150%" fo:margin-left="0.125in" fo:margin-right="0.0388in">
        <style:tab-stops>
          <style:tab-stop style:type="left" style:position="0.125in"/>
          <style:tab-stop style:type="left" style:position="1.5in"/>
        </style:tab-stops>
      </style:paragraph-properties>
    </style:style>
    <style:style style:name="T29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94" style:parent-style-name="Bekezdésalapbetűtípusa" style:family="text">
      <style:text-properties style:font-name="Tahoma" style:font-name-complex="Tahoma" style:font-weight-complex="bold" style:font-style-complex="italic" style:text-outline="true" fo:font-size="8pt" style:font-size-asian="8pt" style:font-size-complex="8pt"/>
    </style:style>
    <style:style style:name="T29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96" style:parent-style-name="Normál" style:family="paragraph">
      <style:paragraph-properties style:text-autospace="none" fo:margin-top="0.0416in" fo:margin-bottom="0.0277in" fo:line-height="150%" fo:margin-left="0.0236in" fo:margin-right="0.0388in">
        <style:tab-stops>
          <style:tab-stop style:type="left" style:position="0.2263in"/>
          <style:tab-stop style:type="left" style:position="1.6013in"/>
        </style:tab-stops>
      </style:paragraph-properties>
    </style:style>
    <style:style style:name="T29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98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29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1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0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03" style:parent-style-name="Normál" style:family="paragraph">
      <style:paragraph-properties style:text-autospace="none" fo:margin-top="0.0416in" fo:margin-bottom="0.0277in" fo:line-height="150%" fo:margin-left="0.125in" fo:margin-right="0.0388in">
        <style:tab-stops>
          <style:tab-stop style:type="left" style:position="0.125in"/>
          <style:tab-stop style:type="left" style:position="1.5in"/>
        </style:tab-stops>
      </style:paragraph-properties>
    </style:style>
    <style:style style:name="T30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5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0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8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0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10" style:parent-style-name="Normál" style:family="paragraph">
      <style:paragraph-properties style:text-autospace="none" fo:margin-top="0.0416in" fo:margin-bottom="0.0277in" fo:line-height="150%" fo:margin-left="0.125in" fo:margin-right="0.0388in">
        <style:tab-stops>
          <style:tab-stop style:type="left" style:position="0.125in"/>
          <style:tab-stop style:type="left" style:position="1.5in"/>
        </style:tab-stops>
      </style:paragraph-properties>
    </style:style>
    <style:style style:name="T311" style:parent-style-name="Bekezdésalapbetűtípusa" style:family="text">
      <style:text-properties style:font-name="Tahoma" style:font-name-complex="Tahoma" style:font-weight-complex="bold" style:font-style-complex="italic" style:text-outline="true" fo:font-size="8pt" style:font-size-asian="8pt" style:font-size-complex="8pt"/>
    </style:style>
    <style:style style:name="T312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1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14" style:parent-style-name="Bekezdésalapbetűtípusa" style:family="text">
      <style:text-properties style:font-name="Tahoma" style:font-name-complex="Tahoma" style:font-weight-complex="bold" style:font-style-complex="italic" style:text-outline="true" fo:font-size="8pt" style:font-size-asian="8pt" style:font-size-complex="8pt"/>
    </style:style>
    <style:style style:name="T315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1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17" style:parent-style-name="Normál" style:family="paragraph">
      <style:paragraph-properties style:text-autospace="none" fo:margin-top="0.0416in" fo:margin-bottom="0.0277in" fo:line-height="150%" fo:margin-left="0.125in" fo:margin-right="0.0388in">
        <style:tab-stops>
          <style:tab-stop style:type="left" style:position="0.125in"/>
          <style:tab-stop style:type="left" style:position="1.5in"/>
        </style:tab-stops>
      </style:paragraph-properties>
    </style:style>
    <style:style style:name="T318" style:parent-style-name="Bekezdésalapbetűtípusa" style:family="text">
      <style:text-properties style:font-name="Tahoma" style:font-name-complex="Tahoma" style:font-weight-complex="bold" style:font-style-complex="italic" style:text-outline="true" fo:font-size="8pt" style:font-size-asian="8pt" style:font-size-complex="8pt"/>
    </style:style>
    <style:style style:name="T319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2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21" style:parent-style-name="Normál" style:family="paragraph">
      <style:paragraph-properties style:text-autospace="none" fo:margin-top="0.0416in" fo:margin-bottom="0.0277in" fo:line-height="150%" fo:margin-right="0.0388in">
        <style:tab-stops>
          <style:tab-stop style:type="left" style:position="0.2201in"/>
        </style:tab-stops>
      </style:paragraph-properties>
    </style:style>
    <style:style style:name="T32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23" style:parent-style-name="Bekezdésalapbetűtípusa" style:family="text">
      <style:text-properties style:font-name="Arial" style:font-name-complex="Arial" style:font-weight-complex="bold" style:font-style-complex="italic" style:text-outline="true" fo:font-size="8pt" style:font-size-asian="8pt" style:font-size-complex="8pt"/>
    </style:style>
    <style:style style:name="T32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Row325" style:family="table-row">
      <style:table-row-properties style:min-row-height="0.7472in"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ál" style:family="paragraph">
      <style:paragraph-properties style:text-autospace="none" fo:margin-top="0.0833in" fo:margin-bottom="0.0833in" fo:margin-right="0.0395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olumn330" style:family="table-column">
      <style:table-column-properties style:column-width="6.4972in" style:use-optimal-column-width="false"/>
    </style:style>
    <style:style style:name="Table329" style:family="table">
      <style:table-properties style:width="6.4972in" fo:margin-left="0.0034in" table:align="left"/>
    </style:style>
    <style:style style:name="TableRow331" style:family="table-row">
      <style:table-row-properties style:min-row-height="0.1993in" style:use-optimal-row-height="false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3" style:parent-style-name="Normál" style:list-style-name="LFO1" style:family="paragraph">
      <style:paragraph-properties style:text-autospace="none" fo:margin-top="0.0833in" fo:margin-bottom="0.0833in" fo:margin-right="0.0395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34" style:family="table-row">
      <style:table-row-properties style:min-row-height="0.4812in" style:use-optimal-row-height="false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Normál" style:family="paragraph">
      <style:paragraph-properties style:text-autospace="none" fo:margin-top="0.1666in" fo:margin-bottom="0.0277in" fo:margin-left="0.0395in" fo:margin-right="0.0395in" fo:text-indent="0.1541in">
        <style:tab-stops/>
      </style:paragraph-properties>
    </style:style>
    <style:style style:name="T33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9" style:parent-style-name="Bekezdésalapbetűtípusa" style:family="text">
      <style:text-properties style:font-name="Tahoma" style:font-name-complex="Tahoma" style:font-weight-complex="bold" style:font-style-complex="italic" style:text-position="super 66.6%" fo:font-size="9pt" style:font-size-asian="9pt" style:font-size-complex="9pt"/>
    </style:style>
    <style:style style:name="P340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341" style:family="table-row">
      <style:table-row-properties style:min-row-height="0.209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" style:list-style-name="LFO1" style:family="paragraph">
      <style:paragraph-properties fo:keep-with-next="always" style:text-autospace="none" fo:margin-top="0.0416in" fo:margin-bottom="0.0277in" fo:margin-right="0.0388in" fo:text-indent="-0.5291in"/>
    </style:style>
    <style:style style:name="T34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ál" style:family="paragraph">
      <style:paragraph-properties fo:keep-with-next="always" style:text-autospace="none" fo:margin-top="0.0416in" fo:margin-bottom="0.0277in" fo:margin-right="0.0388in" fo:text-indent="-0.5291in"/>
    </style:style>
    <style:style style:name="TableRow347" style:family="table-row">
      <style:table-row-properties style:min-row-height="0.790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" style:list-style-name="LFO5" style:family="paragraph">
      <style:paragraph-properties fo:keep-with-next="always" style:text-autospace="none" fo:margin-top="0.0833in" fo:margin-bottom="0.0833in" fo:line-height="150%" fo:margin-left="0.3187in" fo:margin-right="0.0388in" fo:text-indent="-0.2479in">
        <style:tab-stops/>
      </style:paragraph-properties>
    </style:style>
    <style:style style:name="T350" style:parent-style-name="Bekezdésalapbetűtípusa" style:family="text">
      <style:text-properties style:font-name="Arial" style:font-name-asian="MS Mincho" style:font-name-complex="Arial" style:font-weight-complex="bold" style:font-style-complex="italic" style:text-outline="true" fo:font-size="9pt" style:font-size-asian="9pt" style:font-size-complex="9pt" style:language-asian="ja" style:country-asian="JP"/>
    </style:style>
    <style:style style:name="T351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52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53" style:parent-style-name="Normál" style:family="paragraph">
      <style:paragraph-properties fo:keep-with-next="always" style:text-autospace="none" fo:margin-top="0.0833in" fo:margin-bottom="0.0833in" fo:line-height="150%" fo:margin-right="0.0388in"/>
    </style:style>
    <style:style style:name="T354" style:parent-style-name="Bekezdésalapbetűtípusa" style:family="text">
      <style:text-properties style:font-name="Arial" style:font-name-asian="MS Mincho" style:font-name-complex="Arial" style:font-weight-complex="bold" style:font-style-complex="italic" style:text-outline="true" fo:font-size="9pt" style:font-size-asian="9pt" style:font-size-complex="9pt" style:language-asian="ja" style:country-asian="JP"/>
    </style:style>
    <style:style style:name="T355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56" style:parent-style-name="Bekezdésalapbetűtípusa" style:family="text">
      <style:text-properties style:font-name="Tahoma" style:font-name-asian="MS Mincho" style:font-name-complex="Tahoma" style:text-position="super 62.5%" fo:font-size="8pt" style:font-size-asian="8pt" style:font-size-complex="8pt" style:language-asian="ja" style:country-asian="JP"/>
    </style:style>
    <style:style style:name="T357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58" style:parent-style-name="Normál" style:list-style-name="LFO5" style:family="paragraph">
      <style:paragraph-properties fo:margin-top="0.0833in" fo:margin-bottom="0.0833in" fo:line-height="150%" fo:margin-left="0.3187in" fo:text-indent="-0.2479in">
        <style:tab-stops/>
      </style:paragraph-properties>
    </style:style>
    <style:style style:name="T359" style:parent-style-name="Bekezdésalapbetűtípusa" style:family="text">
      <style:text-properties style:font-name="Arial" style:font-name-asian="MS Mincho" style:font-name-complex="Arial" style:font-weight-complex="bold" style:font-style-complex="italic" style:text-outline="true" fo:font-size="9pt" style:font-size-asian="9pt" style:font-size-complex="9pt" style:language-asian="ja" style:country-asian="JP"/>
    </style:style>
    <style:style style:name="T360" style:parent-style-name="Bekezdésalapbetűtípusa" style:family="text">
      <style:text-properties style:font-name="Tahoma" style:font-name-asian="Calibri" style:font-name-complex="Tahoma" fo:font-size="8pt" style:font-size-asian="8pt" style:font-size-complex="8pt"/>
    </style:style>
    <style:style style:name="P361" style:parent-style-name="Normál" style:family="paragraph">
      <style:paragraph-properties fo:margin-top="0.0833in" fo:margin-bottom="0.0833in" fo:line-height="150%"/>
    </style:style>
    <style:style style:name="T362" style:parent-style-name="Bekezdésalapbetűtípusa" style:family="text">
      <style:text-properties style:font-name="Tahoma" style:font-name-asian="Calibri" style:font-name-complex="Tahoma" fo:font-size="8pt" style:font-size-asian="8pt" style:font-size-complex="8pt"/>
    </style:style>
    <style:style style:name="T363" style:parent-style-name="Bekezdésalapbetűtípusa" style:family="text">
      <style:text-properties style:font-name="Tahoma" style:font-name-asian="Calibri" style:font-name-complex="Tahoma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ál" style:family="paragraph">
      <style:paragraph-properties fo:margin-top="0.0833in" fo:margin-bottom="0.0833in" fo:line-height="150%"/>
    </style:style>
    <style:style style:name="TableRow366" style:family="table-row">
      <style:table-row-properties style:min-row-height="0.202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" style:list-style-name="LFO1" style:family="paragraph">
      <style:paragraph-properties style:text-autospace="none" fo:margin-top="0.0416in" fo:margin-bottom="0.0277in" fo:margin-left="0.6145in" fo:margin-right="0.0388in" fo:text-indent="-0.3645in">
        <style:tab-stops/>
      </style:paragraph-properties>
    </style:style>
    <style:style style:name="T369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70" style:parent-style-name="Bekezdésalapbetűtípus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ál" style:family="paragraph">
      <style:paragraph-properties style:text-autospace="none" fo:margin-top="0.0416in" fo:margin-bottom="0.0277in" fo:margin-left="0.6145in" fo:margin-right="0.0388in" fo:text-indent="-0.3645in">
        <style:tab-stops/>
      </style:paragraph-properties>
    </style:style>
    <style:style style:name="TableRow373" style:family="table-row">
      <style:table-row-properties style:min-row-height="0.5041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" style:list-style-name="LFO6" style:family="paragraph">
      <style:paragraph-properties fo:keep-with-next="always" style:text-autospace="none" fo:margin-top="0.0416in" fo:margin-bottom="0.0277in" fo:margin-right="0.0388in" fo:text-indent="-0.2263in"/>
    </style:style>
    <style:style style:name="T376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77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78" style:parent-style-name="Bekezdésalapbetűtípusa" style:family="text">
      <style:text-properties style:font-name-asian="MS Mincho" style:font-name-complex="Tahoma" style:font-weight-complex="bold" style:font-style-complex="italic" style:text-outline="true" fo:color="#000000" fo:font-size="12pt" style:font-size-asian="12pt" style:font-size-complex="12pt" style:language-asian="ja" style:country-asian="JP"/>
    </style:style>
    <style:style style:name="P379" style:parent-style-name="Normál" style:list-style-name="LFO6" style:family="paragraph">
      <style:paragraph-properties fo:keep-with-next="always" style:text-autospace="none" fo:margin-top="0.0416in" fo:margin-bottom="0.0277in" fo:margin-right="0.0388in" fo:text-indent="-0.2263in"/>
    </style:style>
    <style:style style:name="T380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81" style:parent-style-name="Normál" style:family="paragraph">
      <style:paragraph-properties fo:keep-with-next="always" style:text-autospace="none" fo:margin-top="0.0416in" fo:margin-bottom="0.0277in" fo:margin-left="0.393in" fo:margin-right="0.0388in">
        <style:tab-stops/>
      </style:paragraph-properties>
      <style:text-properties style:font-name="Tahoma" style:font-name-asian="MS Mincho" style:font-name-complex="Tahoma" fo:font-weight="bold" style:font-weight-asian="bold" fo:font-style="italic" style:font-style-asian="italic" fo:font-size="5pt" style:font-size-asian="5pt" style:font-size-complex="5pt" style:language-asian="ja" style:country-asian="JP"/>
    </style:style>
    <style:style style:name="P38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38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8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85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8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87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8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389" style:parent-style-name="Normál" style:family="paragraph">
      <style:paragraph-properties fo:keep-with-next="always" style:text-autospace="none" fo:text-align="center" fo:margin-top="0.0416in" fo:margin-bottom="0.0277in" fo:margin-left="0.393in" fo:margin-right="0.0388in">
        <style:tab-stops/>
      </style:paragraph-properties>
    </style:style>
    <style:style style:name="T390" style:parent-style-name="Bekezdésalapbetűtípusa" style:family="text">
      <style:text-properties style:font-name="Tahoma" style:font-name-asian="MS Mincho" style:font-name-complex="Tahoma" style:font-weight-complex="bold" style:font-style-complex="italic" style:text-outline="true" fo:color="#000000" fo:font-size="8pt" style:font-size-asian="8pt" style:font-size-complex="8pt" style:language-asian="ja" style:country-asian="JP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ál" style:family="paragraph">
      <style:paragraph-properties fo:keep-with-next="always" style:text-autospace="none" fo:text-align="center" fo:margin-top="0.0416in" fo:margin-bottom="0.0277in" fo:margin-left="0.393in" fo:margin-right="0.0388in">
        <style:tab-stops/>
      </style:paragraph-properties>
    </style:style>
    <style:style style:name="TableRow393" style:family="table-row">
      <style:table-row-properties style:min-row-height="0.2812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Normál" style:list-style-name="LFO1" style:family="paragraph">
      <style:paragraph-properties style:text-autospace="none" fo:margin-top="0.0416in" fo:margin-bottom="0.0277in" fo:margin-right="0.0388in" fo:text-indent="-0.4541in"/>
      <style:text-properties style:font-name="Tahoma" style:font-name-complex="Tahoma" fo:font-weight="bold" style:font-weight-asian="bold" fo:font-size="9pt" style:font-size-asian="9pt" style:font-size-complex="9pt"/>
    </style:style>
    <style:style style:name="P396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pt" style:font-size-asian="1pt" style:font-size-complex="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Normál" style:list-style-name="LFO1" style:family="paragraph">
      <style:paragraph-properties style:text-autospace="none" fo:margin-top="0.0416in" fo:margin-bottom="0.0277in" fo:margin-right="0.0388in"/>
    </style:style>
    <style:style style:name="T400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40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402" style:parent-style-name="Normál" style:family="paragraph">
      <style:paragraph-properties style:text-autospace="none" fo:margin-top="0.0416in" fo:margin-bottom="0.0277in" fo:margin-left="0.25in" fo:margin-right="0.0388in">
        <style:tab-stops/>
      </style:paragraph-properties>
    </style:style>
    <style:style style:name="T403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07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08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9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0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1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14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17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1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21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2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2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26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427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42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29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6">„B” jelű betétlap az építményadó adatbejelentéséhez<text:s/></text:h>
            <text:h text:style-name="P21" text:outline-level="6">a kereskedelmi egységről (szállásépületről),<text:s/></text:h>
            <text:h text:style-name="P22" text:outline-level="6">az egyéb nem lakás céljára szolgáló építményről</text:h>
            <text:p text:style-name="P23"><text:span text:style-name="T24"><text:s/></text:span><text:span text:style-name="T25">(Adótárgyanként egy betétlapot kell kitölteni!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list text:style-name="LFO1" text:continue-numbering="true">
              <text:list-item>
                <text:p text:style-name="P33"><text:span text:style-name="T34">Adókötelezettség<text:s/></text:span><text:span text:style-name="T35">keletkezésére okot adó körülmény és időpontja: <text:s/>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list text:style-name="LFO2" text:continue-numbering="true">
              <text:list-item>
                <text:p text:style-name="P38"><text:span text:style-name="T39"></text:span><text:span text:style-name="T40"><text:tab/></text:span><text:span text:style-name="T41">Új építmény:</text:span>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list text:style-name="LFO2" text:continue-numbering="true">
              <text:list-item>
                <text:list>
                  <text:list-item>
                    <text:p text:style-name="P44"><text:span text:style-name="T45"></text:span><text:span text:style-name="T46"><text:tab/></text:span><text:span text:style-name="T47">Használatbavételi vagy fennmaradási engedély jogerőre emelkedése, véglegessé válása</text:span></text:p>
                  </text:list-item>
                </text:list>
              </text:list-item>
            </text:list>
          </table:table-cell>
          <table:table-cell table:style-name="TableCell48" table:number-columns-spanned="2">
            <text:list text:style-name="LFO2" text:continue-numbering="true">
              <text:list-item>
                <text:list>
                  <text:list-item>
                    <text:p text:style-name="P49"><text:span text:style-name="T50"></text:span><text:span text:style-name="T51"><text:s/>A használatbavétel tudomásulvételéről szóló</text:span></text:p>
                  </text:list-item>
                </text:list>
              </text:list-item>
            </text:list>
            <text:p text:style-name="P52"><text:s text:c="13"/>hatósági bizonyítvány kiadása</text:p>
          </table:table-cell>
          <table:covered-table-cell/>
        </table:table-row>
        <table:table-row table:style-name="TableRow53">
          <table:table-cell table:style-name="TableCell54">
            <text:list text:style-name="LFO2" text:continue-numbering="true">
              <text:list-item>
                <text:list>
                  <text:list-item>
                    <text:p text:style-name="P55"><text:span text:style-name="T56"></text:span><text:span text:style-name="T57"><text:tab/></text:span><text:span text:style-name="T58">Egyszerű bejelentéshez kötött épület felépítésének megtörténtéről szóló hatósági bizonyítvány kiadása<text:s/></text:span></text:p>
                  </text:list-item>
                </text:list>
              </text:list-item>
            </text:list>
          </table:table-cell>
          <table:table-cell table:style-name="TableCell59" table:number-columns-spanned="2">
            <text:list text:style-name="LFO2" text:continue-numbering="true">
              <text:list-item>
                <text:list>
                  <text:list-item>
                    <text:p text:style-name="P60"><text:span text:style-name="T61"></text:span><text:span text:style-name="T62"><text:tab/>Az engedély nélkül épült vagy anélkül használatba vett építmény tényleges használatba vétele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3">
          <table:table-cell table:style-name="TableCell64" table:number-columns-spanned="3">
            <text:list text:style-name="LFO2" text:continue-numbering="true">
              <text:list-item>
                <text:p text:style-name="P65"><text:span text:style-name="T66"></text:span><text:span text:style-name="T67"><text:tab/></text:span><text:span text:style-name="T68">Építmény szerzése<text:s/></text:span><text:span text:style-name="T69">(pl.: adásvétel, öröklés,<text:s/></text:span><text:span text:style-name="T70">ajándékozás, elbirtoklás)</text:span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<text:span text:style-name="T74"></text:span><text:span text:style-name="T75"><text:s text:c="2"/></text:span><text:span text:style-name="T76">Vagyoni értékű jog alapítása</text:span></text:p>
              </text:list-item>
            </text:list>
          </table:table-cell>
          <table:table-cell table:style-name="TableCell77" table:number-columns-spanned="2">
            <text:list text:style-name="LFO2" text:continue-numbering="true">
              <text:list-item>
                <text:p text:style-name="P78"><text:span text:style-name="T79"></text:span><text:span text:style-name="T80"><text:s text:c="2"/></text:span><text:span text:style-name="T81">Vagyoni értékű jog megszűnése</text:span>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columns-spanned="3">
            <text:list text:style-name="LFO2" text:continue-numbering="true">
              <text:list-item>
                <text:p text:style-name="P84"><text:span text:style-name="T85"></text:span><text:span text:style-name="T86"><text:s text:c="2"/></text:span><text:span text:style-name="T87">Adóbevezetés</text:span>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tab/>Az adókötelezettség keletkezésére okot adó körülmény időpontja:<text:s/></text:p>
            <text:p text:style-name="P91"><text:span text:style-name="T92">████<text:s/></text:span><text:span text:style-name="T93">év<text:s/></text:span><text:span text:style-name="T94">██</text:span><text:span text:style-name="T95"><text:s/>hó<text:s/></text:span><text:span text:style-name="T96">██</text:span><text:span text:style-name="T97"><text:s/>nap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list text:style-name="LFO1" text:continue-numbering="true">
              <text:list-item>
                <text:p text:style-name="P100"><text:span text:style-name="T101">Adókötelezettség változására okot adó körülmény és<text:s/></text:span><text:span text:style-name="T102">időpontja: <text:s/>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list text:style-name="LFO3" text:continue-numbering="true">
              <text:list-item>
                <text:p text:style-name="P105"><text:span text:style-name="T106"></text:span><text:span text:style-name="T107"><text:tab/></text:span><text:span text:style-name="T108">Az adóalap változása</text:span>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list text:style-name="LFO3" text:continue-numbering="true">
              <text:list-item>
                <text:p text:style-name="P111"><text:span text:style-name="T112"></text:span><text:span text:style-name="T113"><text:tab/></text:span><text:span text:style-name="T114">Egyéb: ________________________________________________________________________</text:span>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tab/>Az adókötelezettség változására okot adó körülmény időpontja:<text:s/></text:p>
            <text:p text:style-name="P118"><text:span text:style-name="T119">████<text:s/></text:span><text:span text:style-name="T120">év<text:s/></text:span><text:span text:style-name="T121">██</text:span><text:span text:style-name="T122"><text:s/>hó<text:s/></text:span><text:span text:style-name="T123">██</text:span><text:span text:style-name="T124"><text:s/>nap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1" text:continue-numbering="true">
              <text:list-item>
                <text:p text:style-name="P127"><text:span text:style-name="T128"><text:s/></text:span><text:span text:style-name="T129">Adókötelezettség megszűnésére okot adó<text:s/></text:span><text:span text:style-name="T130">körülmény és időpontja: <text:s/></text:span></text:p>
              </text:list-item>
            </text:list>
          </table:table-cell>
          <table:covered-table-cell/>
          <table:covered-table-cell/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><text:span text:style-name="T134"></text:span><text:span text:style-name="T135"><text:s text:c="2"/></text:span><text:span text:style-name="T136">Építmény lebontása</text:span></text:p>
              </text:list-item>
            </text:list>
          </table:table-cell>
          <table:table-cell table:style-name="TableCell137" table:number-columns-spanned="2">
            <text:list text:style-name="LFO4" text:continue-numbering="true">
              <text:list-item>
                <text:p text:style-name="P138"><text:span text:style-name="T139"></text:span><text:span text:style-name="T140"><text:s text:c="2"/></text:span><text:span text:style-name="T141">Az építmény megsemmisülése</text:span>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columns-spanned="3">
            <text:list text:style-name="LFO4" text:continue-numbering="true">
              <text:list-item>
                <text:p text:style-name="P144"><text:span text:style-name="T145"></text:span><text:span text:style-name="T146"><text:tab/></text:span><text:span text:style-name="T147">Építmény elidegenítése<text:s/></text:span><text:span text:style-name="T148">(pl.: adásvétel, ajándékozás)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>
            <text:list text:style-name="LFO4" text:continue-numbering="true">
              <text:list-item>
                <text:p text:style-name="P151"><text:span text:style-name="T152"></text:span><text:span text:style-name="T153"><text:s text:c="2"/></text:span><text:span text:style-name="T154">Vagyoni értékű jog alapítása</text:span></text:p>
              </text:list-item>
            </text:list>
          </table:table-cell>
          <table:table-cell table:style-name="TableCell155" table:number-columns-spanned="2">
            <text:list text:style-name="LFO4" text:continue-numbering="true">
              <text:list-item>
                <text:p text:style-name="P156"><text:span text:style-name="T157"></text:span><text:span text:style-name="T158"><text:s text:c="2"/></text:span><text:span text:style-name="T159">Vagyoni értékű jog megszűnése</text:span>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tab/>Az adókötelezettség megszűnésére okot adó<text:s/>körülmény időpontja:<text:s/></text:p>
            <text:p text:style-name="P163"><text:span text:style-name="T164">████<text:s/></text:span><text:span text:style-name="T165">év<text:s/></text:span><text:span text:style-name="T166">██</text:span><text:span text:style-name="T167"><text:s/>hó<text:s/></text:span><text:span text:style-name="T168">██</text:span><text:span text:style-name="T169"><text:s/>nap</text:span></text:p>
            <text:p text:style-name="P170"/>
          </table:table-cell>
          <table:covered-table-cell/>
          <table:table-cell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8">
            <text:list text:style-name="LFO1" text:continue-numbering="true">
              <text:list-item>
                <text:p text:style-name="P187">Az építmény cím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8">
            <text:p text:style-name="P192"><text:span text:style-name="T193"><text:tab/></text:span><text:span text:style-name="T194">1.<text:s/></text:span><text:span text:style-name="T195">Cím:<text:s/></text:span><text:span text:style-name="T196">████</text:span><text:span text:style-name="T197"><text:s/>___________________________________________________________város/közsé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8">
            <text:p text:style-name="P202"><text:tab/>__________________________ közterület ___ közterület jelleg ___ hsz. ___ ép. ___ lh. ___ em.<text:s/>_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<text:tab/>2</text:span><text:span text:style-name="T209">.<text:s/></text:span><text:span text:style-name="T210">Helyrajzi szám: _______/_______/__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8">
            <text:list text:style-name="LFO1" text:continue-numbering="true">
              <text:list-item>
                <text:p text:style-name="P215"><text:s/>Az építmény fajtája: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█</text:span><text:span text:style-name="T222"><text:s/>Kereskedelmi egység</text:span></text:p>
          </table:table-cell>
          <table:covered-table-cell/>
          <table:table-cell table:style-name="TableCell223" table:number-columns-spanned="4">
            <text:p text:style-name="P224"><text:span text:style-name="T225">█</text:span><text:span text:style-name="T226"><text:s/>Szállásépület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█</text:span><text:span text:style-name="T230"><text:s/>Egyéb nem lakás céljára szolgáló épület</text:span></text:p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█</text:span><text:span text:style-name="T238"><text:s/>Kereskedelmi üzlet, bolt,</text:span></text:p>
            <text:p text:style-name="P239"><text:s text:c="3"/>abc, áruház, üzletház</text:p>
            <text:p text:style-name="P240"><text:span text:style-name="T241">█</text:span><text:span text:style-name="T242"><text:s/>Csárda, bisztró,<text:s/></text:span><text:span text:style-name="T243">borozó, <text:s text:c="2"/></text:span></text:p>
            <text:p text:style-name="P244"><text:s text:c="3"/>söröző, büfé, cukrászda, <text:s/></text:p>
            <text:p text:style-name="P245"><text:s text:c="3"/>kávézó, étterem</text:p>
            <text:p text:style-name="P246"><text:span text:style-name="T247">█</text:span><text:span text:style-name="T248"><text:s/>Iroda, műterem</text:span></text:p>
            <text:p text:style-name="P249"><text:span text:style-name="T250">█</text:span><text:span text:style-name="T251"><text:s/>Kórház, rendelő, szanatórium,</text:span></text:p>
            <text:p text:style-name="P252"><text:s text:c="3"/>gyógyszertár</text:p>
            <text:p text:style-name="P253"><text:span text:style-name="T254"><text:s text:c="8"/>█</text:span><text:span text:style-name="T255"><text:s/>Egyéb:_____________</text:span></text:p>
          </table:table-cell>
          <table:covered-table-cell/>
          <table:table-cell table:style-name="TableCell256" table:number-columns-spanned="4">
            <text:p text:style-name="P257"><text:span text:style-name="T258">█</text:span><text:span text:style-name="T259"><text:s/>Szálloda</text:span><text:span text:style-name="T260"><text:tab/></text:span><text:span text:style-name="T261">█</text:span><text:span text:style-name="T262"><text:s/>Hotel</text:span></text:p>
            <text:p text:style-name="P263"><text:span text:style-name="T264">█</text:span><text:span text:style-name="T265"><text:s/>Panzió</text:span><text:span text:style-name="T266"><text:tab/></text:span><text:span text:style-name="T267">█</text:span><text:span text:style-name="T268"><text:s/>Fogadó</text:span></text:p>
            <text:p text:style-name="P269"><text:span text:style-name="T270">█</text:span><text:span text:style-name="T271"><text:s/>Motel</text:span><text:span text:style-name="T272"><text:tab/></text:span><text:span text:style-name="T273">█</text:span><text:span text:style-name="T274"><text:s/>Szálló</text:span></text:p>
            <text:p text:style-name="P275"><text:span text:style-name="T276">█</text:span><text:span text:style-name="T277"><text:s/>Vendégház</text:span></text:p>
            <text:p text:style-name="P278"><text:span text:style-name="T279">█<text:s/></text:span><text:span text:style-name="T280">Hostel</text:span></text:p>
            <text:p text:style-name="P281"><text:span text:style-name="T282">█</text:span><text:span text:style-name="T283"><text:s/>E</text:span><text:span text:style-name="T284">gyéb:___________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/>█</text:span><text:span text:style-name="T288"><text:s/>Üzem, üzemcsarnok,</text:span><text:span text:style-name="T289"><text:tab/></text:span><text:span text:style-name="T290">█</text:span><text:span text:style-name="T291"><text:s/>Műhely,</text:span></text:p>
            <text:p text:style-name="P292"><text:span text:style-name="T293"><text:s text:c="7"/>gyár</text:span><text:span text:style-name="T294"><text:tab/><text:s text:c="3"/></text:span><text:span text:style-name="T295">szerviz<text:s/></text:span></text:p>
            <text:p text:style-name="P296"><text:span text:style-name="T297"><text:tab/></text:span><text:span text:style-name="T298">█</text:span><text:span text:style-name="T299"><text:s/>Garázs, gépjárműtároló</text:span><text:span text:style-name="T300"><text:tab/></text:span><text:span text:style-name="T301">█</text:span><text:span text:style-name="T302"><text:s/>Raktár</text:span></text:p>
            <text:p text:style-name="P303"><text:span text:style-name="T304"><text:tab/></text:span><text:span text:style-name="T305">█</text:span><text:span text:style-name="T306"><text:s/>Üvegház</text:span><text:span text:style-name="T307"><text:tab/></text:span><text:span text:style-name="T308">█</text:span><text:span text:style-name="T309"><text:s/>Pince</text:span></text:p>
            <text:p text:style-name="P310"><text:span text:style-name="T311"><text:tab/></text:span><text:span text:style-name="T312">█</text:span><text:span text:style-name="T313"><text:s/>Présház</text:span><text:span text:style-name="T314"><text:tab/></text:span><text:span text:style-name="T315">█</text:span><text:span text:style-name="T316"><text:s/>Hűtőház</text:span></text:p>
            <text:p text:style-name="P317"><text:span text:style-name="T318"><text:tab/></text:span><text:span text:style-name="T319">█</text:span><text:span text:style-name="T320"><text:s/>Gazdasági épület</text:span></text:p>
            <text:p text:style-name="P321"><text:span text:style-name="T322"><text:tab/><text:s/></text:span><text:span text:style-name="T323">█</text:span><text:span text:style-name="T324"><text:s/>Egyéb:__________________</text:span></text:p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8">
            <table:table table:style-name="Table329">
              <table:table-columns>
                <table:table-column table:style-name="TableColumn330"/>
              </table:table-columns>
              <table:table-row table:style-name="TableRow331">
                <table:table-cell table:style-name="TableCell332">
                  <text:list text:style-name="LFO1" text:continue-numbering="true">
                    <text:list-item>
                      <text:p text:style-name="P333">Az építményadó alapja:</text:p>
                    </text:list-item>
                  </text:list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<text:s text:c="7"/>Az építmény hasznos<text:s/></text:span><text:span text:style-name="T338">alapterülete: _____________________m</text:span><text:span text:style-name="T339">2</text:span></text:p>
                </table:table-cell>
              </table:table-row>
            </table:table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list text:style-name="LFO1" text:continue-numbering="true">
              <text:list-item>
                <text:p text:style-name="P343"><text:span text:style-name="T344">A helyi adókról szóló 1990. évi C. törvényben (Htv.) biztosított törvényi adómentesség igénybevétele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8">
            <text:list text:style-name="LFO5" text:continue-numbering="true">
              <text:list-item>
                <text:p text:style-name="P349"><text:span text:style-name="T350">█<text:s/></text:span><text:span text:style-name="T351">Kizárólag az önálló orvosi tevékenységről szóló törvény szerinti háziorvos által nyújtott<text:s/></text:span><text:span text:style-name="T352">egészségügyi ellátás céljára<text:s/></text:span></text:p>
              </text:list-item>
            </text:list>
            <text:h text:style-name="P353" text:outline-level="1"><text:span text:style-name="T354"><text:s text:c="13"/></text:span><text:span text:style-name="T355">szolgáló helyiség(ek) hasznos alapterülete ______________ m</text:span><text:span text:style-name="T356">2 <text:s text:c="7"/></text:span><text:span text:style-name="T357"><text:s/>(Htv. 13. § b) pontja)<text:s/></text:span></text:h>
            <text:list text:style-name="LFO5" text:continue-numbering="true">
              <text:list-item>
                <text:p text:style-name="P358"><text:span text:style-name="T359">█<text:s/></text:span><text:span text:style-name="T360">Az ingatlan-nyilvántartási állapot szerint állattartásra vagy növénytermesztésre szolgáló építmény, vagy az<text:s/></text:span></text:p>
              </text:list-item>
            </text:list>
            <text:p text:style-name="P361"><text:span text:style-name="T362"><text:s text:c="9"/></text:span><text:span text:style-name="T363"><text:s text:c="4"/>állattartáshoz, növénytermesztéshez kapcsolódó tároló építmény (Htv. 13. § h) pont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list text:style-name="LFO1" text:continue-numbering="true">
              <text:list-item>
                <text:p text:style-name="P368"><text:span text:style-name="T369"><text:s/></text:span><text:span text:style-name="T370">Nyilatkozat a műemléképület felújításához kapcsolódó adómentesség igénybevételéről: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8">
            <text:list text:style-name="LFO6" text:continue-numbering="true">
              <text:list-item>
                <text:p text:style-name="P375"><text:span text:style-name="T376">Nyilatkozom, hogy a Htv. 13/A. §-a szerinti adómentességet igénybe<text:s/></text:span><text:span text:style-name="T377">kívánom venni:<text:s/></text:span><text:span text:style-name="T378">█</text:span></text:p>
              </text:list-item>
              <text:list-item>
                <text:p text:style-name="P379"><text:span text:style-name="T380">Az építési, vagy örökségvédelmi engedély jogerőre emelkedésének, vagy véglegessé válásának időpontja:</text:span></text:p>
              </text:list-item>
            </text:list>
            <text:h text:style-name="P381" text:outline-level="1"/>
            <text:p text:style-name="P382"><text:span text:style-name="T383">████<text:s/></text:span><text:span text:style-name="T384">év<text:s/></text:span><text:span text:style-name="T385">██</text:span><text:span text:style-name="T386"><text:s/>hó<text:s/></text:span><text:span text:style-name="T387">██</text:span><text:span text:style-name="T388"><text:s/>nap</text:span></text:p>
            <text:h text:style-name="P389" text:outline-level="1"><text:span text:style-name="T390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9">
            <text:list text:style-name="LFO1" text:continue-numbering="true">
              <text:list-item>
                <text:p text:style-name="P395"><text:s/>Az adó megállapításához szükséges egyéb nyilatkozatok, adatok<text:s/></text:p>
              </text:list-item>
            </text:list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list text:style-name="LFO1" text:continue-numbering="true">
              <text:list-item>
                <text:p text:style-name="P399"><text:span text:style-name="T400">Felelősségem tudatában<text:s/></text:span><text:span text:style-name="T401">kijelentem, hogy az adatbejelentésben szereplő adatok a valóságnak<text:s/></text:span></text:p>
              </text:list-item>
            </text:list>
            <text:p text:style-name="P402"><text:span text:style-name="T403"><text:tab/><text:s text:c="8"/>megfelelne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  <text:p text:style-name="P407"><text:span text:style-name="T408">_____________________</text:span><text:span text:style-name="T409"><text:line-break/></text:span><text:span text:style-name="T410">helység</text:span></text:p>
          </table:table-cell>
          <table:covered-table-cell/>
          <table:table-cell table:style-name="TableCell411" table:number-columns-spanned="2">
            <text:p text:style-name="P412"><text:span text:style-name="T413">████</text:span></text:p>
            <text:p text:style-name="P414">év</text:p>
          </table:table-cell>
          <table:covered-table-cell/>
          <table:table-cell table:style-name="TableCell415">
            <text:p text:style-name="P416"><text:span text:style-name="T417">██</text:span></text:p>
            <text:p text:style-name="P418">hó</text:p>
          </table:table-cell>
          <table:table-cell table:style-name="TableCell419">
            <text:p text:style-name="P420"><text:span text:style-name="T421">██</text:span></text:p>
            <text:p text:style-name="P422">nap</text:p>
          </table:table-cell>
          <table:table-cell table:style-name="TableCell423" table:number-columns-spanned="3">
            <text:p text:style-name="P424"/>
            <text:p text:style-name="P425"><text:span text:style-name="T426">_________________________________ <text:s text:c="5"/></text:span><text:span text:style-name="T427">Az adatbejelentő vagy képviselője<text:s/></text:span></text:p>
            <text:p text:style-name="P428"><text:span text:style-name="T429">aláírása</text:span></text:p>
          </table:table-cell>
          <table:covered-table-cell/>
          <table:covered-table-cell/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Szövegtörzs" style:display-name="Szövegtörzs" style:family="paragraph" style:parent-style-name="Normál">
      <style:paragraph-properties fo:text-align="justify"/>
      <style:text-properties fo:font-size="11pt" style:font-size-asian="11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style:font-size-complex="10pt" style:language-asian="hu" style:country-asian="HU"/>
    </style:style>
    <style:style style:name="Oldalszám" style:display-name="Oldalszám" style:family="text" style:parent-style-name="Bekezdésalapbetűtípusa"/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9pt" style:font-size-asian="9pt" style:font-size-complex="9pt"/>
    </style:style>
    <style:style style:name="WW_CharLFO6LVL1" style:family="text">
      <style:text-properties fo:font-weight="normal" style:font-weight-asian="normal" fo:font-style="normal" style:font-style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152in" fo:margin-right="0.984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T6" style:parent-style-name="Bekezdésalapbetűtípusa" style:family="text">
      <style:text-properties style:font-name="Tahoma" style:font-name-complex="Tahoma"/>
    </style:style>
    <style:style style:name="P7" style:parent-style-name="Normál" style:family="paragraph">
      <style:paragraph-properties fo:text-align="center" fo:margin-right="0.0208in"/>
    </style:style>
    <style:style style:name="T8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9" style:parent-style-name="Szövegtörzs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color="#008000" fo:font-size="14pt" style:font-size-asian="14pt" style:font-size-complex="14pt"/>
    </style:style>
    <style:style style:name="P11" style:parent-style-name="Szövegtörzs" style:family="paragraph">
      <style:paragraph-properties fo:text-align="center" fo:margin-left="0.2395in" fo:margin-right="0.2708in">
        <style:tab-stops/>
      </style:paragraph-properties>
    </style:style>
    <style:style style:name="T12" style:parent-style-name="Bekezdésalapbetűtípusa" style:family="text">
      <style:text-properties fo:color="#008000"/>
    </style:style>
    <style:style style:name="T13" style:parent-style-name="Bekezdésalapbetűtípusa" style:family="text">
      <style:text-properties fo:color="#008000"/>
    </style:style>
    <style:style style:name="T14" style:parent-style-name="Bekezdésalapbetűtípusa" style:family="text">
      <style:text-properties fo:color="#008000"/>
    </style:style>
    <style:style style:name="T15" style:parent-style-name="Bekezdésalapbetűtípusa" style:family="text">
      <style:text-properties style:font-name="Webdings" style:font-name-complex="Webdings" fo:color="#008000"/>
    </style:style>
    <style:style style:name="T16" style:parent-style-name="Bekezdésalapbetűtípusa" style:family="text">
      <style:text-properties fo:color="#008000"/>
    </style:style>
    <style:style style:name="T17" style:parent-style-name="Bekezdésalapbetűtípusa" style:family="text">
      <style:text-properties fo:color="#008000"/>
    </style:style>
    <style:style style:name="T18" style:parent-style-name="Bekezdésalapbetűtípusa" style:family="text">
      <style:text-properties style:font-name="Webdings" style:font-name-complex="Webdings" fo:color="#008000"/>
    </style:style>
    <style:style style:name="T19" style:parent-style-name="Bekezdésalapbetűtípusa" style:family="text">
      <style:text-properties fo:color="#008000"/>
    </style:style>
    <style:style style:name="P20" style:parent-style-name="Szövegtörzs" style:family="paragraph">
      <style:paragraph-properties fo:text-align="center" fo:margin-left="0.2395in" fo:margin-right="0.2708in">
        <style:tab-stops/>
      </style:paragraph-properties>
      <style:text-properties fo:color="#008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Élőfej"><text:span text:style-name="T6"><draw:frame draw:z-index="251659264" draw:id="id0" draw:style-name="a0" draw:name="Szövegdoboz 1" text:anchor-type="paragraph" svg:x="0in" svg:y="0.0006in" svg:width="0in" svg:height="0in" style:rel-width="scale" style:rel-height="scale"><draw:text-box><text:p text:style-name="Élőfej"/></draw:text-box><svg:title/><svg:desc/></draw:frame></text:span></text:p>
      </style:header>
    </style:master-page>
    <style:master-page style:next-style-name="MP0" style:name="MPF0" style:page-layout-name="PL0">
      <style:header>
        <text:p text:style-name="P7"><draw:frame draw:z-index="251661312" draw:style-name="a1" draw:name="Kép 2" text:anchor-type="paragraph" svg:x="0.37292in" svg:y="0.01042in" svg:width="1.01042in" svg:height="0.90833in" style:rel-width="scale" style:rel-height="scale"><draw:image xlink:href="media/image1.wmf" xlink:type="simple" xlink:show="embed" xlink:actuate="onLoad"/><svg:title/><svg:desc/></draw:frame><text:span text:style-name="T8">Vecsési Polgármesteri Hivatal</text:span><draw:frame draw:z-index="251662336" draw:style-name="a2" draw:name="Kép 1" text:anchor-type="paragraph" svg:x="5.24792in" svg:y="0.06736in" svg:width="1.09306in" svg:height="0.64097in" style:rel-width="scale" style:rel-height="scale"><draw:image xlink:href="media/image2.emf" xlink:type="simple" xlink:show="embed" xlink:actuate="onLoad"/><svg:title/><svg:desc/></draw:frame></text:p>
        <text:p text:style-name="P9"><text:span text:style-name="T10">Adó Osztály</text:span></text:p>
        <text:p text:style-name="P11"><text:span text:style-name="T12">2220 Vecsés, Szent István tér 1.</text:span><text:span text:style-name="T13"><text:line-break/></text:span><text:span text:style-name="T14"><text:s text:c="4"/></text:span><text:span text:style-name="T15"></text:span><text:span text:style-name="T16">:06 29<text:s/></text:span><text:span text:style-name="T17">352-000 <text:s/></text:span><text:span text:style-name="T18"><text:s text:c="4"/></text:span><text:span text:style-name="T19"><text:s/>e-mail:<text:s/></text:span><text:a xlink:href="mailto:ado@vecses.hu" office:target-frame-name="_top" xlink:show="replace"><text:span text:style-name="Hiperhivatkozás">ado@vecses.hu</text:span></text:a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09:08:00Z</meta:creation-date>
    <dc:date>2022-01-28T08:50:00Z</dc:date>
    <meta:print-date>2022-01-27T10:05:00Z</meta:print-date>
    <meta:template xlink:href="Normal" xlink:type="simple"/>
    <meta:editing-cycles>11</meta:editing-cycles>
    <meta:editing-duration>PT3360S</meta:editing-duration>
    <meta:document-statistic meta:page-count="2" meta:paragraph-count="7" meta:word-count="458" meta:character-count="3619" meta:row-count="26" meta:non-whitespace-character-count="3168"/>
  </office:meta>
</office:document-meta>
</file>