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51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2.827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1" style:family="table" style:master-page-name="MPF0">
      <style:table-properties style:width="6.59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" style:parent-style-name="Normál" style:family="paragraph">
      <style:paragraph-properties fo:break-before="page" fo:text-align="center" fo:margin-top="0.0416in" fo:margin-bottom="0.0277in"/>
    </style:style>
    <style:style style:name="T30" style:parent-style-name="Bekezdésalapbetűtípusa" style:family="text">
      <style:text-properties style:font-name="Tahoma" style:font-name-complex="Tahoma" fo:font-weight="bold" style:font-weight-asian="bold" style:font-style-complex="italic" fo:font-size="14pt" style:font-size-asian="14pt" style:font-size-complex="14pt"/>
    </style:style>
    <style:style style:name="T3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T32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T33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" style:parent-style-name="Normál" style:family="paragraph">
      <style:paragraph-properties style:text-autospace="none" fo:margin-top="0.0416in" fo:margin-bottom="0.0277in" fo:line-height="200%" fo:margin-left="0.0395in" fo:margin-right="0.0395in">
        <style:tab-stops/>
      </style:paragraph-properties>
    </style:style>
    <style:style style:name="T4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2" style:parent-style-name="Bekezdésalapbetűtípusa" style:family="text">
      <style:text-properties style:font-name-complex="Tahoma" style:font-weight-complex="bold" style:font-style-complex="italic" style:text-outline="true" fo:font-size="14pt" style:font-size-asian="14pt" style:font-size-complex="14pt"/>
    </style:style>
    <style:style style:name="T43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4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" style:parent-style-name="Normál" style:family="paragraph">
      <style:paragraph-properties style:text-autospace="none" fo:margin-top="0.0416in" fo:margin-bottom="0.0277in" fo:line-height="20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Normál" style:family="paragraph">
      <style:paragraph-properties style:text-autospace="none" fo:margin-top="0.0416in" fo:margin-bottom="0.0277in" fo:line-height="20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Normál" style:family="paragraph">
      <style:paragraph-properties style:text-autospace="none" fo:margin-top="0.0416in" fo:margin-bottom="0.0277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57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Normál" style:family="paragraph">
      <style:paragraph-properties style:text-autospace="none" fo:line-height="2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Normál" style:family="paragraph">
      <style:paragraph-properties style:text-autospace="none" fo:line-height="250%" fo:margin-left="0.0395in" fo:margin-right="0.0395in">
        <style:tab-stops/>
      </style:paragraph-properties>
    </style:style>
    <style:style style:name="T6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66" style:parent-style-name="Bekezdésalapbetűtípusa" style:family="text">
      <style:text-properties style:font-name-complex="Tahoma" style:font-weight-complex="bold" style:font-style-complex="italic" style:text-outline="true" fo:font-size="14pt" style:font-size-asian="14pt" style:font-size-complex="14pt"/>
    </style:style>
    <style:style style:name="T67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6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69" style:parent-style-name="Bekezdésalapbetűtípusa" style:family="text">
      <style:text-properties style:font-name-complex="Tahoma" style:font-weight-complex="bold" style:font-style-complex="italic" style:text-outline="true" fo:font-size="14pt" style:font-size-asian="14pt" style:font-size-complex="14pt"/>
    </style:style>
    <style:style style:name="T7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71" style:parent-style-name="Bekezdésalapbetűtípusa" style:family="text">
      <style:text-properties style:font-name-complex="Tahoma" style:font-weight-complex="bold" style:font-style-complex="italic" style:text-outline="true" fo:font-size="14pt" style:font-size-asian="14pt" style:font-size-complex="14pt"/>
    </style:style>
    <style:style style:name="T72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7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Normál" style:family="paragraph">
      <style:paragraph-properties style:text-autospace="none" fo:line-height="25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Normál" style:family="paragraph">
      <style:paragraph-properties style:text-autospace="none" fo:line-height="300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Normál" style:family="paragraph">
      <style:paragraph-properties style:text-autospace="none" fo:line-height="300%" fo:margin-left="0.0388in" fo:margin-right="0.0388in">
        <style:tab-stops/>
      </style:paragraph-properties>
    </style:style>
    <style:style style:name="T83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P84" style:parent-style-name="Normál" style:family="paragraph">
      <style:paragraph-properties style:text-autospace="none" fo:line-height="300%" fo:margin-left="0.0388in" fo:margin-right="0.038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Normál" style:family="paragraph">
      <style:paragraph-properties fo:keep-with-next="always" style:text-autospace="none" fo:margin-top="0.0416in" fo:margin-bottom="0.0277in" fo:margin-left="0.0395in" fo:margin-right="0.0395in">
        <style:tab-stops/>
      </style:paragraph-properties>
    </style:style>
    <style:style style:name="T88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8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ál" style:family="paragraph">
      <style:paragraph-properties fo:keep-with-next="always" style:text-autospace="none" fo:margin-top="0.0416in" fo:margin-bottom="0.0277in" fo:margin-left="0.0395in" fo:margin-right="0.0395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Normál" style:family="paragraph">
      <style:paragraph-properties style:text-autospace="none" fo:text-align="justify" fo:margin-top="0.0416in" fo:margin-bottom="0.0277in" fo:margin-left="0.0388in" fo:margin-right="0.0388in">
        <style:tab-stops/>
      </style:paragraph-properties>
    </style:style>
    <style:style style:name="T9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7" style:parent-style-name="Bekezdésalapbetűtípusa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ál" style:family="paragraph">
      <style:paragraph-properties style:text-autospace="none" fo:text-align="justify" fo:margin-top="0.0416in" fo:margin-bottom="0.0277in" fo:margin-left="0.0388in" fo:margin-right="0.0388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" style:parent-style-name="Normál" style:family="paragraph">
      <style:paragraph-properties style:text-autospace="none" fo:margin-top="0.0416in" fo:margin-bottom="0.0277in" fo:margin-left="0.0388in" fo:margin-right="0.0388in">
        <style:tab-stops>
          <style:tab-stop style:type="left" style:position="1.2111in"/>
        </style:tab-stops>
      </style:paragraph-properties>
    </style:style>
    <style:style style:name="T10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09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110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111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11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4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115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11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1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1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26" style:family="table-row">
      <style:table-row-properties style:min-row-height="0.2222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12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0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31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13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3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5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3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14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48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49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150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15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52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53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154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155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56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157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158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16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65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166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16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7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7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181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18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18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18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1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6" style:parent-style-name="Normál" style:family="paragraph">
      <style:paragraph-properties style:text-autospace="none" fo:margin-top="0.0416in" fo:margin-bottom="0.0277in" fo:margin-left="0.0388in" fo:margin-right="0.0388in">
        <style:tab-stops>
          <style:tab-stop style:type="left" style:position="1.2111in"/>
        </style:tab-stops>
      </style:paragraph-properties>
    </style:style>
    <style:style style:name="T20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08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209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210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21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3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214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21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22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2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28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29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23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31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3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3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3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24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4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47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248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24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50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51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252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25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54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255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25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26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6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264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26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7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7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279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28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283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5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28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8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89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Normál" style:family="paragraph">
      <style:paragraph-properties style:text-autospace="none" fo:margin-top="0.0416in" fo:margin-bottom="0.0277in" fo:margin-left="0.0388in" fo:margin-right="0.0388in">
        <style:tab-stops>
          <style:tab-stop style:type="left" style:position="1.2111in"/>
        </style:tab-stops>
      </style:paragraph-properties>
    </style:style>
    <style:style style:name="T30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01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302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303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30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6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307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30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0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32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21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22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32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24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2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2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2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33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9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40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341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34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4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44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45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346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347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48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349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350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35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57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358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35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69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7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37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374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377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9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38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8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83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3" style:parent-style-name="Normál" style:family="paragraph">
      <style:paragraph-properties style:text-autospace="none" fo:margin-top="0.0416in" fo:margin-bottom="0.0277in" fo:margin-left="0.0388in" fo:margin-right="0.0388in">
        <style:tab-stops>
          <style:tab-stop style:type="left" style:position="1.2111in"/>
        </style:tab-stops>
      </style:paragraph-properties>
    </style:style>
    <style:style style:name="T39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95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396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397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39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3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0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401" style:parent-style-name="Bekezdésalapbetűtípusa" style:family="text">
      <style:text-properties style:font-name-complex="Tahoma" style:font-weight-complex="bold" style:font-style-complex="italic" style:text-outline="true" fo:font-size="9pt" style:font-size-asian="9pt" style:font-size-complex="9pt"/>
    </style:style>
    <style:style style:name="T40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0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ál" style:family="paragraph">
      <style:paragraph-properties style:text-autospace="none" fo:margin-top="0.0416in" fo:margin-bottom="0.0277in" fo:margin-left="0.125in" fo:margin-right="0.0388in">
        <style:tab-stops/>
      </style:paragraph-properties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8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41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15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16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41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18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1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20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2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ál" style:family="paragraph">
      <style:paragraph-properties style:text-autospace="none" fo:margin-top="0.0416in" fo:margin-bottom="0.0277in" fo:margin-left="0.0395in" fo:margin-right="0.0395in">
        <style:tab-stops/>
      </style:paragraph-properties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43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3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34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435" style:parent-style-name="Bekezdésalapbetűtípusa" style:family="text">
      <style:text-properties style:font-name="Tahoma" style:font-name-complex="Tahoma" style:font-weight-complex="bold" style:font-style-complex="italic" style:text-outline="true" fo:font-size="9pt" style:font-size-asian="9pt" style:font-size-complex="9pt"/>
    </style:style>
    <style:style style:name="T43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37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38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439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440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41" style:parent-style-name="Bekezdésalapbetűtípusa" style:family="text">
      <style:text-properties style:font-name="Tahoma" style:font-name-complex="Tahoma" style:font-weight-complex="bold" style:font-style-complex="italic" style:text-outline="true" fo:font-size="16pt" style:font-size-asian="16pt" style:font-size-complex="16pt"/>
    </style:style>
    <style:style style:name="T442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443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8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44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50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T451" style:parent-style-name="Bekezdésalapbetűtípusa" style:family="text">
      <style:text-properties style:font-name="Tahoma" style:font-name-complex="Tahoma" style:font-weight-complex="bold" style:font-style-complex="italic" fo:font-size="16pt" style:font-size-asian="16pt" style:font-size-complex="16pt"/>
    </style:style>
    <style:style style:name="T45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6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63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66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67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9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7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73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7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7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1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82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7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8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91" style:parent-style-name="Bekezdésalapbetűtípusa" style:family="text"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9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9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  <style:text-properties style:font-name-complex="Tahoma" style:font-weight-complex="bold" style:font-style-complex="italic" style:text-outline="true" fo:font-size="16pt" style:font-size-asian="16pt" style:font-size-complex="16pt"/>
    </style:style>
    <style:style style:name="P49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501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50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503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ál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30">MEGÁLLAPODÁS</text:span><text:span text:style-name="T31"><text:s/></text:span><text:span text:style-name="T32"><text:line-break/></text:span><text:span text:style-name="T33">építményadóval kapcsolatos kötelezettségekről és jogokró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/>
            <text:p text:style-name="P37"><text:s/>I. Ingat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<text:s/>1. Címe:<text:s/></text:span><text:span text:style-name="T42">████</text:span><text:span text:style-name="T43"><text:s/></text:span><text:span text:style-name="T44"><text:s/>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P47"><text:s text:c="3"/>______________________________ közterület ____ közterület jelleg ___ hsz. ___ ép. ___ lh. ___ em. __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><text:s/>2. Helyrajzi száma: _______/_______/__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2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<text:span text:style-name="T57"><text:s/></text:span><text:span text:style-name="T58">II. Az adatbejelentő ada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<text:s/>1. Adatbejelentő neve:<text:s/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<text:span text:style-name="T65"><text:s/>2. Születési helye: _______________________________város/község, ideje:<text:s/></text:span><text:span text:style-name="T66">████</text:span><text:span text:style-name="T67"><text:s/></text:span><text:span text:style-name="T68">év<text:s/></text:span><text:span text:style-name="T69">██</text:span><text:span text:style-name="T70"><text:s/>hó<text:s/></text:span><text:span text:style-name="T71">██</text:span><text:span text:style-name="T72"><text:s/></text:span><text:span text:style-name="T73">n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2">
            <text:p text:style-name="P76"><text:s/>3. Anyja születési családi és utóneve:<text:s/>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><text:s/>4. Adóazonosító jele: _____ <text:s/>_____ <text:s/>_____ <text:s/>_____ <text:s/>_____ <text:s/>_____ <text:s/>_____ <text:s/>_____ <text:s/>______ <text:s/>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<text:s/><text:span text:style-name="T83">5. Telefonszám: ________________________________________________________________________________</text:span></text:p>
            <text:p text:style-name="P84"><text:s/>6. E-mail cím: 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III. Megállapodás<text:s/></text:span><text:span text:style-name="T89">(megfelelő részt „x” jellel szíveskedjék jelöl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0">
            <text:p text:style-name="P94"><text:span text:style-name="T95">Alulírott tulajdonosok és/vagy vagyoni értékű jog jogosítottak<text:s/></text:span><text:span text:style-name="T96">kijelentjük, hogy az I. pont szerinti ingatlan vonatkozásában az adóval kapcsolatos kötelezettségeket a II. pont szerinti személy teljesíti, illetve az adóval kapcsolatos jogokat gyakorolja</text:span><text:span text:style-name="T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10">
            <text:p text:style-name="P102"><text:s/>Adóalany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<text:s/>Minősége:<text:s/></text:span><text:span text:style-name="T109"><text:tab/></text:span><text:span text:style-name="T110"><text:tab/></text:span><text:span text:style-name="T111">█</text:span><text:span text:style-name="T112"><text:s/>Tulajdonos <text:s/></text:span>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█</text:span><text:span text:style-name="T116"><text:s/>Vagyoni<text:s/></text:span><text:span text:style-name="T117">értékű jog jogosítottja</text:span><text:span text:style-name="T11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<text:s/>Neve: _____________________________________________ Tulajdoni (jogosultsági) hányad: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<text:s/>Születési helye: ___________________________________város/község, ideje:<text:s/></text:span><text:span text:style-name="T130">████</text:span><text:span text:style-name="T131"><text:s/></text:span><text:span text:style-name="T132">év<text:s/></text:span><text:span text:style-name="T133">██</text:span><text:span text:style-name="T134"><text:s/>hó<text:s/></text:span><text:span text:style-name="T135">██</text:span><text:span text:style-name="T136"><text:s/>n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0">
            <text:p text:style-name="P141"><text:s/>Anyja születési<text:s/>családi és utóneve: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<text:s/>Adóazonosító jele:<text:s/></text:span><text:span text:style-name="T148">██████████</text:span><text:span text:style-name="T149"><text:tab/></text:span><text:span text:style-name="T150"><text:tab/></text:span><text:span text:style-name="T151">Adószáma:<text:s/></text:span><text:span text:style-name="T152">████████</text:span><text:span text:style-name="T153"><text:s/></text:span><text:span text:style-name="T154">-<text:s/></text:span><text:span text:style-name="T155">█</text:span><text:span text:style-name="T156"><text:s/></text:span><text:span text:style-name="T157">-<text:s/></text:span><text:span text:style-name="T158">█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<text:s/>Székhelye/lakóhelye:<text:s/></text:span><text:span text:style-name="T165">████</text:span><text:span text:style-name="T166"><text:s/></text:span><text:span text:style-name="T167">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0">
            <text:p text:style-name="P172"><text:s/>_______________________________ közterület __________ közterület jelleg ___ hsz. __ ép. __ lh. __ em. 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__________________</text:p>
            <text:p text:style-name="P178">helység</text:p>
          </table:table-cell>
          <table:covered-table-cell/>
          <table:table-cell table:style-name="TableCell179" table:number-columns-spanned="3">
            <text:p text:style-name="P180"><text:span text:style-name="T181">████</text:span></text:p>
            <text:p text:style-name="P182">év</text:p>
          </table:table-cell>
          <table:covered-table-cell/>
          <table:covered-table-cell/>
          <table:table-cell table:style-name="TableCell183" table:number-columns-spanned="2">
            <text:p text:style-name="P184"><text:s/>██</text:p>
            <text:p text:style-name="P185">hó</text:p>
          </table:table-cell>
          <table:covered-table-cell/>
          <table:table-cell table:style-name="TableCell186" table:number-columns-spanned="2">
            <text:p text:style-name="P187"><text:s text:c="2"/>██</text:p>
            <text:p text:style-name="P188">nap</text:p>
          </table:table-cell>
          <table:covered-table-cell/>
          <table:table-cell table:style-name="TableCell189">
            <text:p text:style-name="P190">______________________________</text:p>
            <text:p text:style-name="P191">adóalany aláírása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ext:soft-page-break/>
        <table:table-row table:style-name="TableRow199">
          <table:table-cell table:style-name="TableCell200" table:number-columns-spanned="10">
            <text:p text:style-name="P201">Adóalany 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<text:s/>Minősége:<text:s/></text:span><text:span text:style-name="T208"><text:tab/></text:span><text:span text:style-name="T209"><text:tab/></text:span><text:span text:style-name="T210">█</text:span><text:span text:style-name="T211"><text:s/>Tulajdonos <text:s/>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█</text:span><text:span text:style-name="T215"><text:s/>Vagyoni értékű jog jogosított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10">
            <text:p text:style-name="P220"><text:s/>Neve: _____________________________________________ Tulajdoni (jogosultsági) hányad: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10">
            <text:p text:style-name="P225"><text:span text:style-name="T226"><text:s/></text:span><text:span text:style-name="T227">Születési helye: ___________________________________város/község, ideje:<text:s/></text:span><text:span text:style-name="T228">████</text:span><text:span text:style-name="T229"><text:s/></text:span><text:span text:style-name="T230">év<text:s/></text:span><text:span text:style-name="T231">██</text:span><text:span text:style-name="T232"><text:s/>hó<text:s/></text:span><text:span text:style-name="T233">██</text:span><text:span text:style-name="T234"><text:s/>n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10">
            <text:p text:style-name="P239"><text:s/>Anyja születési családi és utóneve: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<text:s/>Adóazonosító jele:<text:s/></text:span><text:span text:style-name="T246">██████████</text:span><text:span text:style-name="T247"><text:tab/></text:span><text:span text:style-name="T248"><text:tab/></text:span><text:span text:style-name="T249">Adószáma:<text:s/></text:span><text:span text:style-name="T250">████████</text:span><text:span text:style-name="T251"><text:s/></text:span><text:span text:style-name="T252">-<text:s/></text:span><text:span text:style-name="T253">█</text:span><text:span text:style-name="T254"><text:s/></text:span><text:span text:style-name="T255">-<text:s/></text:span><text:span text:style-name="T256">█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10">
            <text:p text:style-name="P261"><text:span text:style-name="T262"><text:s/>Székhelye/lakóhelye:<text:s/></text:span><text:span text:style-name="T263">████</text:span><text:span text:style-name="T264"><text:s/></text:span><text:span text:style-name="T265">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10">
            <text:p text:style-name="P270"><text:s/>_______________________________ közterület __________ közterület jelleg ___ hsz. __ ép. __ lh. __ em. 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__________________</text:p>
            <text:p text:style-name="P276">helység</text:p>
          </table:table-cell>
          <table:covered-table-cell/>
          <table:table-cell table:style-name="TableCell277" table:number-columns-spanned="3">
            <text:p text:style-name="P278"><text:span text:style-name="T279">████</text:span></text:p>
            <text:p text:style-name="P280">év</text:p>
          </table:table-cell>
          <table:covered-table-cell/>
          <table:covered-table-cell/>
          <table:table-cell table:style-name="TableCell281" table:number-columns-spanned="2">
            <text:p text:style-name="P282"><text:s/>██</text:p>
            <text:p text:style-name="P283">hó</text:p>
          </table:table-cell>
          <table:covered-table-cell/>
          <table:table-cell table:style-name="TableCell284" table:number-columns-spanned="2">
            <text:p text:style-name="P285"><text:s text:c="2"/>██</text:p>
            <text:p text:style-name="P286">nap</text:p>
          </table:table-cell>
          <table:covered-table-cell/>
          <table:table-cell table:style-name="TableCell287">
            <text:p text:style-name="P288">______________________________</text:p>
            <text:p text:style-name="P289">adóalany aláírása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10">
            <text:p text:style-name="P294">Adóalany 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<text:s/>Minősége:<text:s/></text:span><text:span text:style-name="T301"><text:tab/></text:span><text:span text:style-name="T302"><text:tab/></text:span><text:span text:style-name="T303">█</text:span><text:span text:style-name="T304"><text:s/>Tulajdonos <text:s/></text:span></text:p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><text:span text:style-name="T307">█</text:span><text:span text:style-name="T308"><text:s/>Vagyoni értékű jog jogosítottja</text:span><text:span text:style-name="T309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10">
            <text:p text:style-name="P314"><text:s/>Neve: _____________________________________________ Tulajdoni (jogosultsági) hányad:<text:s/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<text:s/>Születési helye: ___________________________________város/község, ideje:<text:s/></text:span><text:span text:style-name="T321">████</text:span><text:span text:style-name="T322"><text:s/></text:span><text:span text:style-name="T323">év<text:s/></text:span><text:span text:style-name="T324">██</text:span><text:span text:style-name="T325"><text:s/>hó<text:s/></text:span><text:span text:style-name="T326">██</text:span><text:span text:style-name="T327"><text:s/>n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10">
            <text:p text:style-name="P332"><text:s/>Anyja születési családi és utóneve: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10">
            <text:p text:style-name="P337"><text:span text:style-name="T338"><text:s/>Adóazonosító jele:<text:s/></text:span><text:span text:style-name="T339">██████████</text:span><text:span text:style-name="T340"><text:tab/></text:span><text:span text:style-name="T341"><text:tab/></text:span><text:span text:style-name="T342">Ad</text:span><text:span text:style-name="T343">ószáma:<text:s/></text:span><text:span text:style-name="T344">████████</text:span><text:span text:style-name="T345"><text:s/></text:span><text:span text:style-name="T346">-<text:s/></text:span><text:span text:style-name="T347">█</text:span><text:span text:style-name="T348"><text:s/></text:span><text:span text:style-name="T349">-<text:s/></text:span><text:span text:style-name="T350">█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10">
            <text:p text:style-name="P355"><text:span text:style-name="T356"><text:s/>Székhelye/lakóhelye:<text:s/></text:span><text:span text:style-name="T357">████</text:span><text:span text:style-name="T358"><text:s/></text:span><text:span text:style-name="T359">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10">
            <text:p text:style-name="P364"><text:s/>_______________________________ közterület __________ közterület jelleg ___ hsz. __ ép. __ lh. __ em. 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__________________</text:p>
            <text:p text:style-name="P370">helység</text:p>
          </table:table-cell>
          <table:covered-table-cell/>
          <table:table-cell table:style-name="TableCell371" table:number-columns-spanned="3">
            <text:p text:style-name="P372"><text:span text:style-name="T373">████</text:span></text:p>
            <text:p text:style-name="P374">év</text:p>
          </table:table-cell>
          <table:covered-table-cell/>
          <table:covered-table-cell/>
          <table:table-cell table:style-name="TableCell375" table:number-columns-spanned="2">
            <text:p text:style-name="P376"><text:s/>██</text:p>
            <text:p text:style-name="P377">hó</text:p>
          </table:table-cell>
          <table:covered-table-cell/>
          <table:table-cell table:style-name="TableCell378" table:number-columns-spanned="2">
            <text:p text:style-name="P379"><text:s text:c="2"/>██</text:p>
            <text:p text:style-name="P380">nap</text:p>
          </table:table-cell>
          <table:covered-table-cell/>
          <table:table-cell table:style-name="TableCell381">
            <text:p text:style-name="P382">______________________________</text:p>
            <text:p text:style-name="P383">adóalany aláírása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10">
            <text:p text:style-name="P388">Adóalany 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6">
            <text:p text:style-name="P393"><text:span text:style-name="T394"><text:s/>Minősége:<text:s/></text:span><text:span text:style-name="T395"><text:tab/></text:span><text:span text:style-name="T396"><text:tab/></text:span><text:span text:style-name="T397">█</text:span><text:span text:style-name="T398"><text:s/>Tulajdonos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█</text:span><text:span text:style-name="T402"><text:s/>Vagyoni értékű jog jogosítottja</text:span><text:span text:style-name="T403"><text:tab/>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10">
            <text:p text:style-name="P408"><text:s/>Neve:<text:s/>_____________________________________________ Tulajdoni (jogosultsági) hányad: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10">
            <text:p text:style-name="P413"><text:span text:style-name="T414"><text:s/>Születési helye: ___________________________________város/község, ideje:<text:s/></text:span><text:span text:style-name="T415">████</text:span><text:span text:style-name="T416"><text:s/></text:span><text:span text:style-name="T417">év<text:s/></text:span><text:span text:style-name="T418">██</text:span><text:span text:style-name="T419"><text:s/>hó<text:s/></text:span><text:span text:style-name="T420">██</text:span><text:span text:style-name="T421"><text:s/>na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10">
            <text:p text:style-name="P426"><text:s/>Anyja születési családi és utóneve: 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10">
            <text:p text:style-name="P431"><text:span text:style-name="T432"><text:s/>Adóazonosító jele:<text:s/></text:span><text:span text:style-name="T433">██████████</text:span><text:span text:style-name="T434"><text:tab/></text:span><text:span text:style-name="T435"><text:tab/></text:span><text:span text:style-name="T436">Adószáma:<text:s/></text:span><text:span text:style-name="T437">████████</text:span><text:span text:style-name="T438"><text:s/></text:span><text:span text:style-name="T439">-<text:s/></text:span><text:span text:style-name="T440">█</text:span><text:span text:style-name="T441"><text:s/></text:span><text:span text:style-name="T442">-<text:s/></text:span><text:span text:style-name="T443">█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10">
            <text:p text:style-name="P448"><text:span text:style-name="T449"><text:s/>Székhelye/lakóhelye:<text:s/></text:span><text:span text:style-name="T450">████</text:span><text:span text:style-name="T451"><text:s/></text:span><text:span text:style-name="T452">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10">
            <text:p text:style-name="P457"><text:s/>_______________________________ közterület __________ közterület jelleg ___ hsz. __ ép. __ lh. __ em. __ ajt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__________________</text:p>
            <text:p text:style-name="P463">helység</text:p>
          </table:table-cell>
          <table:covered-table-cell/>
          <table:table-cell table:style-name="TableCell464" table:number-columns-spanned="3">
            <text:p text:style-name="P465"><text:span text:style-name="T466">████</text:span></text:p>
            <text:p text:style-name="P467">év</text:p>
          </table:table-cell>
          <table:covered-table-cell/>
          <table:covered-table-cell/>
          <table:table-cell table:style-name="TableCell468" table:number-columns-spanned="2">
            <text:p text:style-name="P469"><text:s/>██</text:p>
            <text:p text:style-name="P470">hó</text:p>
          </table:table-cell>
          <table:covered-table-cell/>
          <table:table-cell table:style-name="TableCell471" table:number-columns-spanned="2">
            <text:p text:style-name="P472"><text:s text:c="2"/>██</text:p>
            <text:p text:style-name="P473">nap</text:p>
          </table:table-cell>
          <table:covered-table-cell/>
          <table:table-cell table:style-name="TableCell474">
            <text:p text:style-name="P475">______________________________</text:p>
            <text:p text:style-name="P476">adóalany aláírása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0">
            <text:p text:style-name="P481">IV. Felelősségem tudatában kijelentem, hogy a közölt adatok a valóságnak<text:s/>megfelelnek.<text:s/>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<text:bookmark-start text:name="_Hlk377301374"/>_________________</text:p>
            <text:p text:style-name="P488">helység</text:p>
          </table:table-cell>
          <table:table-cell table:style-name="TableCell489" table:number-columns-spanned="2">
            <text:p text:style-name="P490"><text:span text:style-name="T491">████</text:span></text:p>
            <text:p text:style-name="P492">év</text:p>
          </table:table-cell>
          <table:covered-table-cell/>
          <table:table-cell table:style-name="TableCell493" table:number-columns-spanned="3">
            <text:p text:style-name="P494"><text:s/>██</text:p>
            <text:p text:style-name="P495">hó</text:p>
          </table:table-cell>
          <table:covered-table-cell/>
          <table:covered-table-cell/>
          <table:table-cell table:style-name="TableCell496" table:number-columns-spanned="2">
            <text:p text:style-name="P497"><text:s text:c="2"/>██</text:p>
            <text:p text:style-name="P498">nap</text:p>
          </table:table-cell>
          <table:covered-table-cell/>
          <table:table-cell table:style-name="TableCell499" table:number-columns-spanned="2">
            <text:p text:style-name="P500">_______________________________________</text:p>
            <text:p text:style-name="P501">Az adatbejelentő vagy képviselője<text:s/></text:p>
            <text:p text:style-name="P502"><text:span text:style-name="T503">(meghatalmazottja) aláírása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11">
            <text:p text:style-name="P508"><text:bookmark-end text:name="_Hlk3773013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Szövegtörzs" style:display-name="Szövegtörzs" style:family="paragraph" style:parent-style-name="Normál">
      <style:paragraph-properties fo:text-align="justify"/>
      <style:text-properties fo:font-size="11pt" style:font-size-asian="11pt" style:font-size-complex="10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style:font-size-complex="10pt" style:language-asian="hu" style:country-asian="HU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17" style:parent-style-name="Élőfej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8" style:parent-style-name="Normál" style:family="paragraph">
      <style:paragraph-properties fo:text-align="center" fo:margin-right="0.0208in"/>
    </style:style>
    <style:style style:name="T19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20" style:parent-style-name="Szövegtörzs" style:family="paragraph">
      <style:paragraph-properties fo:text-align="center"/>
    </style:style>
    <style:style style:name="T21" style:parent-style-name="Bekezdésalapbetűtípusa" style:family="text">
      <style:text-properties fo:font-weight="bold" style:font-weight-asian="bold" fo:color="#008000" fo:font-size="14pt" style:font-size-asian="14pt" style:font-size-complex="14pt"/>
    </style:style>
    <style:style style:name="P22" style:parent-style-name="Szövegtörzs" style:family="paragraph">
      <style:paragraph-properties fo:border-top="none" fo:border-left="none" fo:border-bottom="0.0625in double #538135" style:border-line-width-bottom="0.0208in 0.0208in 0.0208in" fo:border-right="none" fo:padding-top="0in" fo:padding-left="0in" fo:padding-bottom="0.0138in" fo:padding-right="0in" style:shadow="none" fo:text-align="center" fo:margin-left="0.2395in" fo:margin-right="0.2708in">
        <style:tab-stops/>
      </style:paragraph-properties>
    </style:style>
    <style:style style:name="T23" style:parent-style-name="Bekezdésalapbetűtípusa" style:family="text">
      <style:text-properties fo:color="#008000"/>
    </style:style>
    <style:style style:name="T24" style:parent-style-name="Bekezdésalapbetűtípusa" style:family="text">
      <style:text-properties fo:color="#008000"/>
    </style:style>
    <style:style style:name="T25" style:parent-style-name="Bekezdésalapbetűtípusa" style:family="text">
      <style:text-properties fo:color="#008000"/>
    </style:style>
    <style:style style:name="T26" style:parent-style-name="Bekezdésalapbetűtípusa" style:family="text">
      <style:text-properties style:font-name="Webdings" style:font-name-complex="Webdings" fo:color="#008000"/>
    </style:style>
    <style:style style:name="T27" style:parent-style-name="Bekezdésalapbetűtípusa" style:family="text">
      <style:text-properties fo:color="#008000"/>
    </style:style>
    <style:style style:name="T28" style:parent-style-name="Bekezdésalapbetűtípusa" style:family="text">
      <style:text-properties style:font-name="Webdings" style:font-name-complex="Webdings" fo:color="#008000"/>
    </style:style>
    <style:style style:name="T29" style:parent-style-name="Bekezdésalapbetűtípusa" style:family="text">
      <style:text-properties fo:color="#008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Élőfej"/>
        <text:p text:style-name="P17"/>
      </style:header>
    </style:master-page>
    <style:master-page style:next-style-name="MP0" style:name="MPF0" style:page-layout-name="PL0">
      <style:header>
        <text:p text:style-name="P18"><draw:frame draw:z-index="251659264" draw:style-name="a0" draw:name="Kép 2" text:anchor-type="paragraph" svg:x="0.37292in" svg:y="0.01042in" svg:width="1.01042in" svg:height="0.90833in" style:rel-width="scale" style:rel-height="scale"><draw:image xlink:href="media/image1.wmf" xlink:type="simple" xlink:show="embed" xlink:actuate="onLoad"/><svg:title/><svg:desc/></draw:frame><text:span text:style-name="T19">Vecsési Polgármesteri Hivatal</text:span><draw:frame draw:z-index="251660288" draw:style-name="a1" draw:name="Kép 1" text:anchor-type="paragraph" svg:x="5.24792in" svg:y="0.06736in" svg:width="1.09306in" svg:height="0.64097in" style:rel-width="scale" style:rel-height="scale"><draw:image xlink:href="media/image2.emf" xlink:type="simple" xlink:show="embed" xlink:actuate="onLoad"/><svg:title/><svg:desc/></draw:frame></text:p>
        <text:p text:style-name="P20"><text:span text:style-name="T21">Adó Osztály</text:span></text:p>
        <text:p text:style-name="P22"><text:span text:style-name="T23">2220 Vecsés, Szent István tér 1.</text:span><text:span text:style-name="T24"><text:line-break/></text:span><text:span text:style-name="T25"><text:s text:c="4"/></text:span><text:span text:style-name="T26"></text:span><text:span text:style-name="T27">:06 29 352-000 <text:s/></text:span><text:span text:style-name="T28"><text:s text:c="2"/></text:span><text:span text:style-name="T29"><text:s/>e-mail:<text:s/></text:span><text:a xlink:href="mailto:ado@vecses.hu" office:target-frame-name="_top" xlink:show="replace"><text:span text:style-name="Hiperhivatkozás">ado@vecses.hu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14:01:00Z</meta:creation-date>
    <dc:date>2022-01-28T11:03:00Z</dc:date>
    <meta:print-date>2022-01-28T11:01:00Z</meta:print-date>
    <meta:template xlink:href="Normal" xlink:type="simple"/>
    <meta:editing-cycles>6</meta:editing-cycles>
    <meta:editing-duration>PT1320S</meta:editing-duration>
    <meta:document-statistic meta:page-count="3" meta:paragraph-count="9" meta:word-count="581" meta:character-count="4582" meta:row-count="33" meta:non-whitespace-character-count="4010"/>
  </office:meta>
</office:document-meta>
</file>