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HoloLens MDL2 Assets" svg:font-family="HoloLens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aszerűbekezdés" style:master-page-name="MP0" style:family="paragraph">
      <style:paragraph-properties fo:break-before="page" style:text-autospace="none" fo:text-align="end" fo:margin-top="0.1666in" fo:margin-bottom="0.1666in"/>
    </style:style>
    <style:style style:name="P14" style:parent-style-name="Normál" style:family="paragraph">
      <style:paragraph-properties fo:text-align="center"/>
    </style:style>
    <style:style style:name="T15" style:parent-style-name="Bekezdésalapbetűtípusa" style:family="text">
      <style:text-properties fo:font-weight="bold" style:font-weight-asian="bold"/>
    </style:style>
    <style:style style:name="P16" style:parent-style-name="Normál" style:family="paragraph">
      <style:paragraph-properties fo:text-align="center"/>
    </style:style>
    <style:style style:name="TableColumn18" style:family="table-column">
      <style:table-column-properties style:column-width="6.9895in"/>
    </style:style>
    <style:style style:name="Table17" style:family="table">
      <style:table-properties style:width="6.9895in" fo:margin-left="-0.2993in" table:align="left"/>
    </style:style>
    <style:style style:name="TableRow19" style:family="table-row">
      <style:table-row-properties style:min-row-height="0.447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Bekezdésalapbetűtípusa" style:family="text">
      <style:text-properties style:font-name="HoloLens MDL2 Assets"/>
    </style:style>
    <style:style style:name="T22" style:parent-style-name="Bekezdésalapbetűtípusa" style:family="text">
      <style:text-properties style:font-name="HoloLens MDL2 Assets"/>
    </style:style>
    <style:style style:name="T23" style:parent-style-name="Bekezdésalapbetűtípusa" style:family="text">
      <style:text-properties style:font-name="HoloLens MDL2 Assets"/>
    </style:style>
    <style:style style:name="P24" style:parent-style-name="Normál" style:family="paragraph">
      <style:paragraph-properties style:text-autospace="none" fo:margin-top="0.0416in" fo:margin-bottom="0.0277in"/>
    </style:style>
    <style:style style:name="T25" style:parent-style-name="Bekezdésalapbetűtípusa" style:family="text">
      <style:text-properties fo:font-weight="bold" style:font-weight-asian="bold"/>
    </style:style>
    <style:style style:name="T26" style:parent-style-name="Bekezdésalapbetűtípusa" style:family="text">
      <style:text-properties fo:font-weight="bold" style:font-weight-asian="bold"/>
    </style:style>
    <style:style style:name="P27" style:parent-style-name="Normál" style:family="paragraph">
      <style:paragraph-properties style:text-autospace="none" fo:margin-top="0.0416in" fo:margin-bottom="0.0277in" fo:line-height="150%"/>
    </style:style>
    <style:style style:name="T28" style:parent-style-name="Bekezdésalapbetűtípusa" style:family="text">
      <style:text-properties fo:font-style="italic" style:font-style-asian="italic"/>
    </style:style>
    <style:style style:name="P29" style:parent-style-name="Normál" style:family="paragraph">
      <style:paragraph-properties style:text-autospace="none" fo:margin-top="0.0416in" fo:margin-bottom="0.0277in" fo:line-height="200%">
        <style:tab-stops>
          <style:tab-stop style:type="right" style:position="6.2986in"/>
        </style:tab-stops>
      </style:paragraph-properties>
    </style:style>
    <style:style style:name="P30" style:parent-style-name="Normál" style:family="paragraph">
      <style:paragraph-properties fo:line-height="250%" fo:margin-left="0.2951in" fo:text-indent="-0.2951in">
        <style:tab-stops>
          <style:tab-stop style:type="left" style:position="5.0902in"/>
        </style:tab-stops>
      </style:paragraph-properties>
    </style:style>
    <style:style style:name="T31" style:parent-style-name="Bekezdésalapbetűtípusa" style:family="text">
      <style:text-properties style:font-name-asian="Calibri"/>
    </style:style>
    <style:style style:name="T32" style:parent-style-name="Bekezdésalapbetűtípusa" style:family="text">
      <style:text-properties style:font-name-asian="Calibri"/>
    </style:style>
    <style:style style:name="T33" style:parent-style-name="Bekezdésalapbetűtípusa" style:family="text">
      <style:text-properties style:font-name-asian="Calibri"/>
    </style:style>
    <style:style style:name="T34" style:parent-style-name="Bekezdésalapbetűtípusa" style:family="text">
      <style:text-properties style:font-name-asian="Calibri"/>
    </style:style>
    <style:style style:name="T35" style:parent-style-name="Bekezdésalapbetűtípusa" style:family="text">
      <style:text-properties style:font-name-asian="Calibri"/>
    </style:style>
    <style:style style:name="T36" style:parent-style-name="Bekezdésalapbetűtípusa" style:family="text">
      <style:text-properties style:font-name-asian="Calibri"/>
    </style:style>
    <style:style style:name="T37" style:parent-style-name="Bekezdésalapbetűtípusa" style:family="text">
      <style:text-properties style:font-name-asian="Calibri"/>
    </style:style>
    <style:style style:name="P38" style:parent-style-name="Normál" style:family="paragraph">
      <style:paragraph-properties fo:line-height="200%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39" style:parent-style-name="Normál" style:family="paragraph">
      <style:paragraph-properties style:text-autospace="none" fo:margin-top="0.0416in" fo:margin-bottom="0.0277in" fo:line-height="200%" fo:margin-left="0.2958in" fo:text-indent="-0.2958in">
        <style:tab-stops/>
      </style:paragraph-properties>
    </style:style>
    <style:style style:name="P40" style:parent-style-name="Normál" style:family="paragraph">
      <style:paragraph-properties style:text-autospace="none" fo:margin-top="0.0416in" fo:margin-bottom="0.0277in" fo:line-height="200%">
        <style:tab-stops>
          <style:tab-stop style:type="left" style:position="1.8125in"/>
          <style:tab-stop style:type="left" style:position="2.1041in"/>
          <style:tab-stop style:type="left" style:position="2.4062in"/>
          <style:tab-stop style:type="left" style:position="2.7187in"/>
          <style:tab-stop style:type="center" style:position="3.1493in"/>
          <style:tab-stop style:type="left" style:position="4.8541in"/>
        </style:tab-stops>
      </style:paragraph-properties>
    </style:style>
    <style:style style:name="P41" style:parent-style-name="Normál" style:family="paragraph">
      <style:paragraph-properties style:text-autospace="none" fo:margin-top="0.0416in" fo:margin-bottom="0.0277in" fo:line-height="200%" fo:margin-left="0.2958in" fo:text-indent="-0.2958in">
        <style:tab-stops/>
      </style:paragraph-properties>
    </style:style>
    <style:style style:name="P42" style:parent-style-name="Normál" style:family="paragraph">
      <style:paragraph-properties fo:line-height="200%" fo:margin-left="0.2958in" fo:margin-right="-0.4937in" fo:text-indent="-0.2958in">
        <style:tab-stops/>
      </style:paragraph-properties>
    </style:style>
    <style:style style:name="T43" style:parent-style-name="Bekezdésalapbetűtípusa" style:family="text">
      <style:text-properties style:font-name-asian="Calibri" style:language-asian="en" style:country-asian="US"/>
    </style:style>
    <style:style style:name="T44" style:parent-style-name="Bekezdésalapbetűtípusa" style:family="text">
      <style:text-properties style:font-name-asian="Calibri" style:language-asian="en" style:country-asian="US"/>
    </style:style>
    <style:style style:name="P45" style:parent-style-name="Normál" style:family="paragraph">
      <style:paragraph-properties style:text-autospace="none" fo:margin-top="0.0416in" fo:margin-bottom="0.0277in" fo:line-height="200%" fo:margin-left="0.2958in" fo:text-indent="-0.2958in">
        <style:tab-stops/>
      </style:paragraph-properties>
    </style:style>
    <style:style style:name="P46" style:parent-style-name="Normál" style:family="paragraph">
      <style:paragraph-properties fo:line-height="200%" fo:margin-left="0.2958in" fo:margin-right="-0.4937in" fo:text-indent="-0.2958in">
        <style:tab-stops/>
      </style:paragraph-properties>
      <style:text-properties style:font-name-asian="Calibri" style:language-asian="en" style:country-asian="US"/>
    </style:style>
    <style:style style:name="P47" style:parent-style-name="Normál" style:family="paragraph">
      <style:paragraph-properties style:text-autospace="none" fo:margin-top="0.0416in" fo:margin-bottom="0.0277in" fo:line-height="200%" fo:margin-left="0.2958in" fo:text-indent="-0.2958in">
        <style:tab-stops/>
      </style:paragraph-properties>
    </style:style>
    <style:style style:name="T48" style:parent-style-name="Bekezdésalapbetűtípusa" style:family="text">
      <style:text-properties fo:font-weight="bold" style:font-weight-asian="bold"/>
    </style:style>
    <style:style style:name="P49" style:parent-style-name="Normál" style:family="paragraph">
      <style:paragraph-properties style:text-autospace="none" fo:margin-top="0.0416in" fo:margin-bottom="0.0277in" fo:line-height="150%"/>
    </style:style>
    <style:style style:name="T50" style:parent-style-name="Bekezdésalapbetűtípusa" style:family="text">
      <style:text-properties fo:font-weight="bold" style:font-weight-asian="bold"/>
    </style:style>
    <style:style style:name="P51" style:parent-style-name="Normál" style:family="paragraph">
      <style:paragraph-properties style:text-autospace="none" fo:margin-top="0.0416in" fo:margin-bottom="0.0277in" fo:line-height="200%"/>
    </style:style>
    <style:style style:name="P52" style:parent-style-name="Normál" style:family="paragraph">
      <style:paragraph-properties style:text-autospace="none" fo:margin-top="0.0416in" fo:margin-bottom="0.0277in" fo:line-height="200%">
        <style:tab-stops>
          <style:tab-stop style:type="left" style:position="3.3958in"/>
        </style:tab-stops>
      </style:paragraph-properties>
    </style:style>
    <style:style style:name="P53" style:parent-style-name="Normál" style:family="paragraph">
      <style:paragraph-properties style:text-autospace="none" fo:margin-top="0.0416in" fo:margin-bottom="0.0277in" fo:line-height="200%"/>
    </style:style>
    <style:style style:name="T54" style:parent-style-name="Bekezdésalapbetűtípusa" style:family="text">
      <style:text-properties fo:font-weight="bold" style:font-weight-asian="bold"/>
    </style:style>
    <style:style style:name="T55" style:parent-style-name="Bekezdésalapbetűtípusa" style:family="text">
      <style:text-properties fo:font-weight="bold" style:font-weight-asian="bold"/>
    </style:style>
    <style:style style:name="T56" style:parent-style-name="Bekezdésalapbetűtípusa" style:family="text">
      <style:text-properties fo:font-weight="bold" style:font-weight-asian="bold"/>
    </style:style>
    <style:style style:name="T57" style:parent-style-name="Bekezdésalapbetűtípusa" style:family="text">
      <style:text-properties fo:font-weight="bold" style:font-weight-asian="bold"/>
    </style:style>
    <style:style style:name="P58" style:parent-style-name="Normál" style:family="paragraph">
      <style:paragraph-properties fo:line-height="200%" fo:margin-left="0.2951in" fo:margin-right="-0.4937in" fo:text-indent="-0.2951in">
        <style:tab-stops/>
      </style:paragraph-properties>
      <style:text-properties style:font-name-asian="Calibri" style:language-asian="en" style:country-asian="US"/>
    </style:style>
    <style:style style:name="P59" style:parent-style-name="Normál" style:family="paragraph">
      <style:paragraph-properties style:text-autospace="none" fo:margin-top="0.0416in" fo:margin-bottom="0.0277in" fo:line-height="200%" fo:margin-left="0.2951in" fo:text-indent="-0.2951in">
        <style:tab-stops/>
      </style:paragraph-properties>
    </style:style>
    <style:style style:name="TableColumn61" style:family="table-column">
      <style:table-column-properties style:column-width="6.9895in"/>
    </style:style>
    <style:style style:name="Table60" style:family="table">
      <style:table-properties style:width="6.9895in" fo:margin-left="-0.200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" style:family="paragraph">
      <style:paragraph-properties style:text-autospace="none" fo:margin-top="0.0416in" fo:margin-bottom="0.0277in" fo:line-height="200%" fo:margin-left="0.125in">
        <style:tab-stops/>
      </style:paragraph-properties>
      <style:text-properties fo:font-weight="bold" style:font-weight-asian="bold"/>
    </style:style>
    <style:style style:name="P65" style:parent-style-name="Normál" style:family="paragraph">
      <style:paragraph-properties style:text-autospace="none" fo:margin-top="0.0416in" fo:margin-bottom="0.0277in" fo:line-height="150%" fo:margin-left="0.125in">
        <style:tab-stops/>
      </style:paragraph-properties>
    </style:style>
    <style:style style:name="T66" style:parent-style-name="Bekezdésalapbetűtípusa" style:family="text">
      <style:text-properties style:font-name="HoloLens MDL2 Assets" style:font-weight-complex="bold"/>
    </style:style>
    <style:style style:name="T67" style:parent-style-name="Bekezdésalapbetűtípusa" style:family="text">
      <style:text-properties style:font-weight-complex="bold"/>
    </style:style>
    <style:style style:name="P68" style:parent-style-name="Listaszerűbekezdés" style:family="paragraph">
      <style:paragraph-properties style:text-autospace="none" fo:margin-top="0.0416in" fo:margin-bottom="0.0277in" fo:line-height="150%" fo:margin-left="0.125in">
        <style:tab-stops/>
      </style:paragraph-properties>
    </style:style>
    <style:style style:name="T69" style:parent-style-name="Bekezdésalapbetűtípusa" style:family="text">
      <style:text-properties style:font-name="HoloLens MDL2 Assets" style:font-weight-complex="bold"/>
    </style:style>
    <style:style style:name="T70" style:parent-style-name="Bekezdésalapbetűtípusa" style:family="text">
      <style:text-properties style:font-weight-complex="bold"/>
    </style:style>
    <style:style style:name="P71" style:parent-style-name="Listaszerűbekezdés" style:family="paragraph">
      <style:paragraph-properties style:text-autospace="none" fo:margin-top="0.0416in" fo:margin-bottom="0.0277in" fo:line-height="150%" fo:margin-left="0.125in">
        <style:tab-stops/>
      </style:paragraph-properties>
    </style:style>
    <style:style style:name="T72" style:parent-style-name="Bekezdésalapbetűtípusa" style:family="text">
      <style:text-properties style:font-name="HoloLens MDL2 Assets" style:font-weight-complex="bold"/>
    </style:style>
    <style:style style:name="T73" style:parent-style-name="Bekezdésalapbetűtípusa" style:family="text">
      <style:text-properties style:font-weight-complex="bold"/>
    </style:style>
    <style:style style:name="T74" style:parent-style-name="Bekezdésalapbetűtípusa" style:family="text">
      <style:text-properties style:font-weight-complex="bold"/>
    </style:style>
    <style:style style:name="P75" style:parent-style-name="Listaszerűbekezdés" style:family="paragraph">
      <style:paragraph-properties style:text-autospace="none" fo:margin-top="0.0416in" fo:margin-bottom="0.0277in" fo:line-height="150%" fo:margin-left="0.125in">
        <style:tab-stops/>
      </style:paragraph-properties>
    </style:style>
    <style:style style:name="T76" style:parent-style-name="Bekezdésalapbetűtípusa" style:family="text">
      <style:text-properties style:font-weight-complex="bold"/>
    </style:style>
    <style:style style:name="T77" style:parent-style-name="Bekezdésalapbetűtípusa" style:family="text">
      <style:text-properties style:font-weight-complex="bold"/>
    </style:style>
    <style:style style:name="T78" style:parent-style-name="Bekezdésalapbetűtípusa" style:family="text">
      <style:text-properties style:font-weight-complex="bold"/>
    </style:style>
    <style:style style:name="T79" style:parent-style-name="Bekezdésalapbetűtípusa" style:family="text">
      <style:text-properties style:font-weight-complex="bold"/>
    </style:style>
    <style:style style:name="T80" style:parent-style-name="Bekezdésalapbetűtípusa" style:family="text">
      <style:text-properties style:font-weight-complex="bold"/>
    </style:style>
    <style:style style:name="T81" style:parent-style-name="Bekezdésalapbetűtípusa" style:family="text">
      <style:text-properties style:font-weight-complex="bold"/>
    </style:style>
    <style:style style:name="T82" style:parent-style-name="Bekezdésalapbetűtípusa" style:family="text">
      <style:text-properties style:font-weight-complex="bold"/>
    </style:style>
    <style:style style:name="T83" style:parent-style-name="Bekezdésalapbetűtípusa" style:family="text">
      <style:text-properties style:font-weight-complex="bold"/>
    </style:style>
    <style:style style:name="T84" style:parent-style-name="Bekezdésalapbetűtípusa" style:family="text">
      <style:text-properties style:font-name="HoloLens MDL2 Assets" style:font-weight-complex="bold"/>
    </style:style>
    <style:style style:name="T85" style:parent-style-name="Bekezdésalapbetűtípusa" style:family="text">
      <style:text-properties style:font-weight-complex="bold"/>
    </style:style>
    <style:style style:name="P86" style:parent-style-name="Listaszerűbekezdés" style:family="paragraph">
      <style:paragraph-properties style:text-autospace="none" fo:margin-top="0.0416in" fo:margin-bottom="0.0277in" fo:line-height="150%" fo:margin-left="0.125in">
        <style:tab-stops/>
      </style:paragraph-properties>
      <style:text-properties style:font-weight-complex="bold"/>
    </style:style>
    <style:style style:name="P87" style:parent-style-name="Normál" style:family="paragraph">
      <style:paragraph-properties style:text-autospace="none" fo:margin-top="0.0416in" fo:margin-bottom="0.0277in" fo:line-height="200%"/>
    </style:style>
    <style:style style:name="P88" style:parent-style-name="Normál" style:family="paragraph">
      <style:paragraph-properties style:text-autospace="none" fo:margin-top="0.0416in" fo:margin-bottom="0.0277in" fo:line-height="200%"/>
      <style:text-properties fo:font-weight="bold" style:font-weight-asian="bold"/>
    </style:style>
    <style:style style:name="P89" style:parent-style-name="Normál" style:family="paragraph">
      <style:paragraph-properties style:text-autospace="none" fo:margin-top="0.0416in" fo:margin-bottom="0.0277in" fo:line-height="200%"/>
    </style:style>
    <style:style style:name="P90" style:parent-style-name="Normál" style:family="paragraph">
      <style:paragraph-properties style:text-autospace="none" fo:margin-top="0.0416in" fo:margin-bottom="0.0277in" fo:line-height="200%" fo:margin-left="0.2951in" fo:text-indent="-0.2951in">
        <style:tab-stops>
          <style:tab-stop style:type="center" style:position="2.8541in"/>
        </style:tab-stops>
      </style:paragraph-properties>
    </style:style>
    <style:style style:name="P91" style:parent-style-name="Normál" style:family="paragraph">
      <style:paragraph-properties style:text-autospace="none" fo:margin-top="0.0416in" fo:margin-bottom="0.0277in" fo:line-height="200%" fo:margin-left="0.2958in" fo:text-indent="-0.2958in">
        <style:tab-stops/>
      </style:paragraph-properties>
    </style:style>
    <style:style style:name="P92" style:parent-style-name="Normál" style:family="paragraph">
      <style:paragraph-properties fo:line-height="200%" fo:margin-left="0.2958in" fo:margin-right="-0.4937in" fo:text-indent="-0.2958in">
        <style:tab-stops/>
      </style:paragraph-properties>
    </style:style>
    <style:style style:name="T93" style:parent-style-name="Bekezdésalapbetűtípusa" style:family="text">
      <style:text-properties style:font-name-asian="Calibri" style:language-asian="en" style:country-asian="US"/>
    </style:style>
    <style:style style:name="P94" style:parent-style-name="Normál" style:family="paragraph">
      <style:paragraph-properties style:text-autospace="none" fo:margin-top="0.0416in" fo:margin-bottom="0.0277in" fo:line-height="200%"/>
    </style:style>
    <style:style style:name="P95" style:parent-style-name="Normál" style:family="paragraph">
      <style:paragraph-properties style:text-autospace="none" fo:margin-top="0.0416in" fo:margin-bottom="0.0277in" fo:line-height="200%" fo:margin-left="0.2951in" fo:text-indent="-0.2951in">
        <style:tab-stops>
          <style:tab-stop style:type="left" style:position="1.5277in"/>
        </style:tab-stops>
      </style:paragraph-properties>
    </style:style>
    <style:style style:name="P96" style:parent-style-name="Normál" style:family="paragraph">
      <style:paragraph-properties style:text-autospace="none" fo:margin-top="0.0416in" fo:margin-bottom="0.0277in" fo:line-height="200%" fo:margin-left="0.2958in" fo:text-indent="-0.2958in">
        <style:tab-stops/>
      </style:paragraph-properties>
    </style:style>
    <style:style style:name="P97" style:parent-style-name="Normál" style:family="paragraph">
      <style:paragraph-properties fo:line-height="200%" fo:margin-left="0.2958in" fo:margin-right="-0.4937in" fo:text-indent="-0.2958in">
        <style:tab-stops/>
      </style:paragraph-properties>
    </style:style>
    <style:style style:name="T98" style:parent-style-name="Bekezdésalapbetűtípusa" style:family="text">
      <style:text-properties style:font-name-asian="Calibri" style:language-asian="en" style:country-asian="US"/>
    </style:style>
    <style:style style:name="T99" style:parent-style-name="Bekezdésalapbetűtípusa" style:family="text">
      <style:text-properties style:font-name-asian="Calibri" style:language-asian="en" style:country-asian="US"/>
    </style:style>
    <style:style style:name="P100" style:parent-style-name="Normál" style:family="paragraph">
      <style:paragraph-properties style:text-autospace="none" fo:margin-top="0.0416in" fo:margin-bottom="0.0277in"/>
    </style:style>
    <style:style style:name="P101" style:parent-style-name="Normál" style:family="paragraph">
      <style:paragraph-properties style:text-autospace="none" fo:margin-top="0.0416in" fo:margin-bottom="0.0277in" fo:line-height="200%"/>
    </style:style>
    <style:style style:name="P102" style:parent-style-name="Normál" style:family="paragraph">
      <style:paragraph-properties style:text-autospace="none" fo:margin-top="0.0416in" fo:margin-bottom="0.0277in" fo:line-height="200%" fo:margin-left="0.2951in" fo:text-indent="-0.2951in">
        <style:tab-stops/>
      </style:paragraph-properties>
    </style:style>
    <style:style style:name="P103" style:parent-style-name="Normál" style:family="paragraph">
      <style:paragraph-properties style:text-autospace="none" fo:margin-top="0.0416in" fo:margin-bottom="0.0277in" fo:line-height="200%" fo:margin-left="0.2958in" fo:text-indent="-0.2958in">
        <style:tab-stops/>
      </style:paragraph-properties>
    </style:style>
    <style:style style:name="P104" style:parent-style-name="Normál" style:family="paragraph">
      <style:paragraph-properties fo:line-height="200%" fo:margin-left="0.2958in" fo:margin-right="-0.4937in" fo:text-indent="-0.2958in">
        <style:tab-stops/>
      </style:paragraph-properties>
      <style:text-properties style:font-name-asian="Calibri" style:language-asian="en" style:country-asian="US"/>
    </style:style>
    <style:style style:name="P105" style:parent-style-name="Normál" style:family="paragraph">
      <style:paragraph-properties style:text-autospace="none" fo:margin-top="0.0416in" fo:margin-bottom="0.0277in" fo:line-height="200%" fo:margin-left="0.2951in" fo:text-indent="-0.2951in">
        <style:tab-stops/>
      </style:paragraph-properties>
    </style:style>
    <style:style style:name="T106" style:parent-style-name="Bekezdésalapbetűtípusa" style:family="text">
      <style:text-properties style:font-name-asian="Calibri" fo:font-weight="bold" style:font-weight-asian="bold"/>
    </style:style>
    <style:style style:name="T107" style:parent-style-name="Bekezdésalapbetűtípusa" style:family="text">
      <style:text-properties style:font-name-asian="Calibri" fo:font-weight="bold" style:font-weight-asian="bold"/>
    </style:style>
    <style:style style:name="T108" style:parent-style-name="Bekezdésalapbetűtípusa" style:family="text">
      <style:text-properties style:font-name-asian="Calibri" fo:font-weight="bold" style:font-weight-asian="bold"/>
    </style:style>
    <style:style style:name="T109" style:parent-style-name="Bekezdésalapbetűtípusa" style:family="text">
      <style:text-properties style:font-name-asian="Calibri" fo:font-weight="bold" style:font-weight-asian="bold"/>
    </style:style>
    <style:style style:name="T110" style:parent-style-name="Bekezdésalapbetűtípusa" style:family="text">
      <style:text-properties style:font-name-asian="Calibri" fo:font-weight="bold" style:font-weight-asian="bold"/>
    </style:style>
    <style:style style:name="T111" style:parent-style-name="Bekezdésalapbetűtípusa" style:family="text">
      <style:text-properties style:font-name-asian="Calibri" fo:font-weight="bold" style:font-weight-asian="bold"/>
    </style:style>
    <style:style style:name="T112" style:parent-style-name="Bekezdésalapbetűtípusa" style:family="text">
      <style:text-properties style:font-name-asian="Calibri" fo:font-weight="bold" style:font-weight-asian="bold"/>
    </style:style>
    <style:style style:name="T113" style:parent-style-name="Bekezdésalapbetűtípusa" style:family="text">
      <style:text-properties style:font-name-asian="Calibri" fo:font-weight="bold" style:font-weight-asian="bold"/>
    </style:style>
    <style:style style:name="T114" style:parent-style-name="Bekezdésalapbetűtípusa" style:family="text">
      <style:text-properties style:font-name-asian="Calibri" fo:font-weight="bold" style:font-weight-asian="bold"/>
    </style:style>
    <style:style style:name="P115" style:parent-style-name="Normál" style:family="paragraph">
      <style:paragraph-properties style:text-autospace="none" fo:margin-top="0.0416in" fo:margin-bottom="0.0277in" fo:line-height="200%"/>
    </style:style>
    <style:style style:name="T116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T117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T118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T119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T120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T121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T122" style:parent-style-name="Bekezdésalapbetűtípusa" style:family="text">
      <style:text-properties style:font-name-asian="Calibri" style:language-asian="en" style:country-asian="US"/>
    </style:style>
    <style:style style:name="T123" style:parent-style-name="Bekezdésalapbetűtípusa" style:family="text">
      <style:text-properties style:font-name-asian="Calibri" style:language-asian="en" style:country-asian="US"/>
    </style:style>
    <style:style style:name="T124" style:parent-style-name="Bekezdésalapbetűtípusa" style:family="text">
      <style:text-properties style:font-name-asian="Calibri" style:language-asian="en" style:country-asian="US"/>
    </style:style>
    <style:style style:name="T125" style:parent-style-name="Bekezdésalapbetűtípusa" style:family="text">
      <style:text-properties style:font-name-asian="Calibri" style:language-asian="en" style:country-asian="US"/>
    </style:style>
    <style:style style:name="T126" style:parent-style-name="Bekezdésalapbetűtípusa" style:family="text">
      <style:text-properties style:font-name-asian="Calibri" style:language-asian="en" style:country-asian="US"/>
    </style:style>
    <style:style style:name="T127" style:parent-style-name="Bekezdésalapbetűtípusa" style:family="text">
      <style:text-properties style:font-name-asian="Calibri" style:language-asian="en" style:country-asian="US"/>
    </style:style>
    <style:style style:name="T128" style:parent-style-name="Bekezdésalapbetűtípusa" style:family="text">
      <style:text-properties style:font-name-asian="Calibri" style:language-asian="en" style:country-asian="US"/>
    </style:style>
    <style:style style:family="graphic" style:name="a8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6667in" svg:y="0.43125in" svg:width="6.96042in" svg:height="0.55278in" draw:z-index="251688960" draw:id="id0" draw:style-name="a2" draw:name="Téglalap 230" text:anchor-type="paragraph"><svg:title/><svg:desc/><draw:enhanced-geometry draw:type="non-primitive" svg:viewBox="0 0 21600 21600" draw:enhanced-path="M 0 0 L 21600 0 21600 21600 0 21600 Z N"/></draw:custom-shape></text:p>
      <text:p text:style-name="P14"><text:span text:style-name="T15">BEJELENTÉS</text:span><text:line-break/>desztillálóberendezés tulajdonjogáról, tulajdonjogának megszerzéséről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ál">Bejelentés benyújtásának oka:</text:p>
            <text:p text:style-name="Normál"><text:span text:style-name="T21"><text:s text:c="9"/></text:span><text:s/>tulajdonjog keletkezés <text:s text:c="13"/><text:span text:style-name="T22"></text:span><text:s/>tulajdonjog változás <text:s text:c="16"/><text:span text:style-name="T23"></text:span><text:s/>tulajdonjog megszűnés</text:p>
          </table:table-cell>
        </table:table-row>
      </table:table>
      <text:p text:style-name="P24"><draw:custom-shape svg:x="-0.26597in" svg:y="0.02222in" svg:width="6.96042in" svg:height="4.76042in" draw:z-index="251689984" draw:id="id1" draw:style-name="a3" draw:name="Téglalap 229" text:anchor-type="paragraph"><svg:title/><svg:desc/><draw:enhanced-geometry draw:type="non-primitive" svg:viewBox="0 0 21600 21600" draw:enhanced-path="M 0 0 L 21600 0 21600 21600 0 21600 Z N"/></draw:custom-shape><text:span text:style-name="T25">1. A<text:s/></text:span><text:span text:style-name="T26">magánfőző<text:s/></text:span></text:p>
      <text:p text:style-name="P27"><text:span text:style-name="T28">(Több tulajdonos esetén a 4. pontban a tulajdonostárs(ak) adatait is meg kell adni!)</text:span></text:p>
      <text:p text:style-name="P29">Neve: ___________________________________________________________________<text:tab/></text:p>
      <text:p text:style-name="P30"><draw:custom-shape svg:x="3.26667in" svg:y="0.37569in" svg:width="0.3125in" svg:height="0.32917in" draw:z-index="251666432" draw:id="id2" draw:style-name="a4" draw:name="Téglalap 228" text:anchor-type="paragraph"><svg:title/><svg:desc/><draw:enhanced-geometry draw:type="non-primitive" svg:viewBox="0 0 21600 21600" draw:enhanced-path="M 0 0 L 21600 0 21600 21600 0 21600 Z N"/></draw:custom-shape><text:span text:style-name="T31"><draw:custom-shape svg:x="3.57917in" svg:y="0.37569in" svg:width="0.3125in" svg:height="0.32917in" draw:z-index="251659264" draw:id="id3" draw:style-name="a5" draw:name="Téglalap 227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2.26667in" svg:y="0.37569in" svg:width="0.3125in" svg:height="0.32917in" draw:z-index="251660288" draw:id="id4" draw:style-name="a6" draw:name="Téglalap 226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2.57917in" svg:y="0.37569in" svg:width="0.3125in" svg:height="0.32917in" draw:z-index="251661312" draw:id="id5" draw:style-name="a7" draw:name="Téglalap 225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62083in" svg:y="0.37569in" svg:width="0.3125in" svg:height="0.32917in" draw:z-index="251662336" draw:id="id6" draw:style-name="a8" draw:name="Téglalap 224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.93333in" svg:y="0.37569in" svg:width="0.3125in" svg:height="0.32917in" draw:z-index="251663360" draw:id="id7" draw:style-name="a9" draw:name="Téglalap 223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1.24583in" svg:y="0.37569in" svg:width="0.3125in" svg:height="0.32917in" draw:z-index="251664384" draw:id="id8" draw:style-name="a10" draw:name="Téglalap 222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1.55833in" svg:y="0.37569in" svg:width="0.3125in" svg:height="0.32917in" draw:z-index="251665408" draw:id="id9" draw:style-name="a11" draw:name="Téglalap 221" text:anchor-type="paragraph"><svg:title/><svg:desc/><draw:enhanced-geometry draw:type="non-primitive" svg:viewBox="0 0 21600 21600" draw:enhanced-path="M 0 0 L 21600 0 21600 21600 0 21600 Z N"/></draw:custom-shape></text:span>Születési helye: ________________________________,<text:s/><text:tab/></text:p>
      <text:p text:style-name="P38">ideje:<text:s/><text:tab/><text:tab/><text:tab/><text:tab/>év<text:tab/><text:tab/>hó<text:tab/><text:tab/>nap</text:p>
      <text:p text:style-name="P39"><draw:custom-shape svg:x="4.11944in" svg:y="0.32153in" svg:width="0.32292in" svg:height="0.32917in" draw:z-index="251752448" draw:id="id10" draw:style-name="a12" draw:name="Téglalap 3" text:anchor-type="paragraph"><svg:title/><svg:desc/><draw:enhanced-geometry draw:type="non-primitive" svg:viewBox="0 0 21600 21600" draw:enhanced-path="M 0 0 L 21600 0 21600 21600 0 21600 Z N"/></draw:custom-shape><draw:custom-shape svg:x="3.80833in" svg:y="0.31944in" svg:width="0.3125in" svg:height="0.32917in" draw:z-index="251675648" draw:id="id11" draw:style-name="a13" draw:name="Téglalap 220" text:anchor-type="paragraph"><svg:title/><svg:desc/><draw:enhanced-geometry draw:type="non-primitive" svg:viewBox="0 0 21600 21600" draw:enhanced-path="M 0 0 L 21600 0 21600 21600 0 21600 Z N"/></draw:custom-shape><draw:custom-shape svg:x="3.49583in" svg:y="0.31944in" svg:width="0.3125in" svg:height="0.32917in" draw:z-index="251674624" draw:id="id12" draw:style-name="a14" draw:name="Téglalap 219" text:anchor-type="paragraph"><svg:title/><svg:desc/><draw:enhanced-geometry draw:type="non-primitive" svg:viewBox="0 0 21600 21600" draw:enhanced-path="M 0 0 L 21600 0 21600 21600 0 21600 Z N"/></draw:custom-shape><draw:custom-shape svg:x="3.18333in" svg:y="0.31944in" svg:width="0.3125in" svg:height="0.32917in" draw:z-index="251673600" draw:id="id13" draw:style-name="a15" draw:name="Téglalap 218" text:anchor-type="paragraph"><svg:title/><svg:desc/><draw:enhanced-geometry draw:type="non-primitive" svg:viewBox="0 0 21600 21600" draw:enhanced-path="M 0 0 L 21600 0 21600 21600 0 21600 Z N"/></draw:custom-shape><draw:custom-shape svg:x="2.87083in" svg:y="0.31944in" svg:width="0.3125in" svg:height="0.32917in" draw:z-index="251672576" draw:id="id14" draw:style-name="a16" draw:name="Téglalap 217" text:anchor-type="paragraph"><svg:title/><svg:desc/><draw:enhanced-geometry draw:type="non-primitive" svg:viewBox="0 0 21600 21600" draw:enhanced-path="M 0 0 L 21600 0 21600 21600 0 21600 Z N"/></draw:custom-shape><draw:custom-shape svg:x="2.55833in" svg:y="0.31944in" svg:width="0.3125in" svg:height="0.32917in" draw:z-index="251671552" draw:id="id15" draw:style-name="a17" draw:name="Téglalap 216" text:anchor-type="paragraph"><svg:title/><svg:desc/><draw:enhanced-geometry draw:type="non-primitive" svg:viewBox="0 0 21600 21600" draw:enhanced-path="M 0 0 L 21600 0 21600 21600 0 21600 Z N"/></draw:custom-shape><draw:custom-shape svg:x="2.24583in" svg:y="0.31944in" svg:width="0.3125in" svg:height="0.32917in" draw:z-index="251670528" draw:id="id16" draw:style-name="a18" draw:name="Téglalap 215" text:anchor-type="paragraph"><svg:title/><svg:desc/><draw:enhanced-geometry draw:type="non-primitive" svg:viewBox="0 0 21600 21600" draw:enhanced-path="M 0 0 L 21600 0 21600 21600 0 21600 Z N"/></draw:custom-shape><draw:custom-shape svg:x="1.93333in" svg:y="0.31944in" svg:width="0.3125in" svg:height="0.32917in" draw:z-index="251669504" draw:id="id17" draw:style-name="a19" draw:name="Téglalap 214" text:anchor-type="paragraph"><svg:title/><svg:desc/><draw:enhanced-geometry draw:type="non-primitive" svg:viewBox="0 0 21600 21600" draw:enhanced-path="M 0 0 L 21600 0 21600 21600 0 21600 Z N"/></draw:custom-shape><draw:custom-shape svg:x="1.62083in" svg:y="0.31944in" svg:width="0.3125in" svg:height="0.32917in" draw:z-index="251668480" draw:id="id18" draw:style-name="a20" draw:name="Téglalap 213" text:anchor-type="paragraph"><svg:title/><svg:desc/><draw:enhanced-geometry draw:type="non-primitive" svg:viewBox="0 0 21600 21600" draw:enhanced-path="M 0 0 L 21600 0 21600 21600 0 21600 Z N"/></draw:custom-shape><draw:custom-shape svg:x="1.30833in" svg:y="0.31944in" svg:width="0.3125in" svg:height="0.32917in" draw:z-index="251667456" draw:id="id19" draw:style-name="a21" draw:name="Téglalap 212" text:anchor-type="paragraph"><svg:title/><svg:desc/><draw:enhanced-geometry draw:type="non-primitive" svg:viewBox="0 0 21600 21600" draw:enhanced-path="M 0 0 L 21600 0 21600 21600 0 21600 Z N"/></draw:custom-shape>Anyja születési családi és utóneve: ____________________________________________</text:p>
      <text:p text:style-name="P40"><draw:custom-shape svg:x="0.81944in" svg:y="0.29444in" svg:width="0.3125in" svg:height="0.32917in" draw:z-index="251676672" draw:id="id20" draw:style-name="a22" draw:name="Téglalap 211" text:anchor-type="paragraph"><svg:title/><svg:desc/><draw:enhanced-geometry draw:type="non-primitive" svg:viewBox="0 0 21600 21600" draw:enhanced-path="M 0 0 L 21600 0 21600 21600 0 21600 Z N"/></draw:custom-shape><draw:custom-shape svg:x="1.13194in" svg:y="0.29444in" svg:width="0.3125in" svg:height="0.32917in" draw:z-index="251677696" draw:id="id21" draw:style-name="a23" draw:name="Téglalap 210" text:anchor-type="paragraph"><svg:title/><svg:desc/><draw:enhanced-geometry draw:type="non-primitive" svg:viewBox="0 0 21600 21600" draw:enhanced-path="M 0 0 L 21600 0 21600 21600 0 21600 Z N"/></draw:custom-shape><draw:custom-shape svg:x="1.44444in" svg:y="0.29444in" svg:width="0.3125in" svg:height="0.32917in" draw:z-index="251678720" draw:id="id22" draw:style-name="a24" draw:name="Téglalap 209" text:anchor-type="paragraph"><svg:title/><svg:desc/><draw:enhanced-geometry draw:type="non-primitive" svg:viewBox="0 0 21600 21600" draw:enhanced-path="M 0 0 L 21600 0 21600 21600 0 21600 Z N"/></draw:custom-shape><draw:custom-shape svg:x="1.75694in" svg:y="0.29444in" svg:width="0.3125in" svg:height="0.32917in" draw:z-index="251679744" draw:id="id23" draw:style-name="a25" draw:name="Téglalap 208" text:anchor-type="paragraph"><svg:title/><svg:desc/><draw:enhanced-geometry draw:type="non-primitive" svg:viewBox="0 0 21600 21600" draw:enhanced-path="M 0 0 L 21600 0 21600 21600 0 21600 Z N"/></draw:custom-shape>Adóazonosító jele:<text:tab/><text:tab/><text:tab/><text:tab/><text:tab/><text:tab/></text:p>
      <text:p text:style-name="P41">Lakóhelye:<text:tab/><text:tab/><text:tab/><text:s text:c="3"/>_______________________________________ város, község</text:p>
      <text:p text:style-name="P42"><draw:custom-shape svg:x="1.20625in" svg:y="0.26389in" svg:width="0.3125in" svg:height="0.32917in" draw:z-index="251680768" draw:id="id24" draw:style-name="a26" draw:name="Téglalap 207" text:anchor-type="paragraph"><svg:title/><svg:desc/><draw:enhanced-geometry draw:type="non-primitive" svg:viewBox="0 0 21600 21600" draw:enhanced-path="M 0 0 L 21600 0 21600 21600 0 21600 Z N"/></draw:custom-shape><draw:custom-shape svg:x="1.51875in" svg:y="0.26389in" svg:width="0.3125in" svg:height="0.32917in" draw:z-index="251681792" draw:id="id25" draw:style-name="a27" draw:name="Téglalap 206" text:anchor-type="paragraph"><svg:title/><svg:desc/><draw:enhanced-geometry draw:type="non-primitive" svg:viewBox="0 0 21600 21600" draw:enhanced-path="M 0 0 L 21600 0 21600 21600 0 21600 Z N"/></draw:custom-shape><draw:custom-shape svg:x="1.83125in" svg:y="0.26389in" svg:width="0.3125in" svg:height="0.32917in" draw:z-index="251682816" draw:id="id26" draw:style-name="a28" draw:name="Téglalap 205" text:anchor-type="paragraph"><svg:title/><svg:desc/><draw:enhanced-geometry draw:type="non-primitive" svg:viewBox="0 0 21600 21600" draw:enhanced-path="M 0 0 L 21600 0 21600 21600 0 21600 Z N"/></draw:custom-shape><draw:custom-shape svg:x="2.14375in" svg:y="0.26389in" svg:width="0.3125in" svg:height="0.32917in" draw:z-index="251683840" draw:id="id27" draw:style-name="a29" draw:name="Téglalap 204" text:anchor-type="paragraph"><svg:title/><svg:desc/><draw:enhanced-geometry draw:type="non-primitive" svg:viewBox="0 0 21600 21600" draw:enhanced-path="M 0 0 L 21600 0 21600 21600 0 21600 Z N"/></draw:custom-shape><text:span text:style-name="T43">_____________________közterület_______közterület jelleg_____hsz</text:span><text:span text:style-name="T44">.___ép.___lh.__em__ajtó</text:span></text:p>
      <text:p text:style-name="P45">Levelezési címe:<text:s/><text:tab/><text:tab/><text:tab/>__________________________________ város, község</text:p>
      <text:p text:style-name="P46">_____________________közterület_______közterület jelleg_____hsz.___ép.___lh.__em__ajtó</text:p>
      <text:p text:style-name="P47"><text:span text:style-name="T48"><draw:custom-shape svg:x="-0.26597in" svg:y="0.38333in" svg:width="6.96042in" svg:height="3.16667in" draw:z-index="251691008" draw:id="id28" draw:style-name="a30" draw:name="Téglalap 203" text:anchor-type="paragraph"><svg:title/><svg:desc/><draw:enhanced-geometry draw:type="non-primitive" svg:viewBox="0 0 21600 21600" draw:enhanced-path="M 0 0 L 21600 0 21600 21600 0 21600 Z N"/></draw:custom-shape></text:span>Telefonszáma: ________________________, e-mail címe: ________________________</text:p>
      <text:p text:style-name="P49"><draw:custom-shape svg:x="2.89167in" svg:y="0.20139in" svg:width="0.3125in" svg:height="0.32917in" draw:z-index="251698176" draw:id="id29" draw:style-name="a31" draw:name="Téglalap 202" text:anchor-type="paragraph"><svg:title/><svg:desc/><draw:enhanced-geometry draw:type="non-primitive" svg:viewBox="0 0 21600 21600" draw:enhanced-path="M 0 0 L 21600 0 21600 21600 0 21600 Z N"/></draw:custom-shape><draw:custom-shape svg:x="3.75625in" svg:y="0.20139in" svg:width="0.3125in" svg:height="0.32917in" draw:z-index="251696128" draw:id="id30" draw:style-name="a32" draw:name="Téglalap 201" text:anchor-type="paragraph"><svg:title/><svg:desc/><draw:enhanced-geometry draw:type="non-primitive" svg:viewBox="0 0 21600 21600" draw:enhanced-path="M 0 0 L 21600 0 21600 21600 0 21600 Z N"/></draw:custom-shape><draw:custom-shape svg:x="4.06875in" svg:y="0.20139in" svg:width="0.3125in" svg:height="0.32917in" draw:z-index="251697152" draw:id="id31" draw:style-name="a33" draw:name="Téglalap 200" text:anchor-type="paragraph"><svg:title/><svg:desc/><draw:enhanced-geometry draw:type="non-primitive" svg:viewBox="0 0 21600 21600" draw:enhanced-path="M 0 0 L 21600 0 21600 21600 0 21600 Z N"/></draw:custom-shape><draw:custom-shape svg:x="4.72639in" svg:y="0.20139in" svg:width="0.3125in" svg:height="0.32917in" draw:z-index="251694080" draw:id="id32" draw:style-name="a34" draw:name="Téglalap 199" text:anchor-type="paragraph"><svg:title/><svg:desc/><draw:enhanced-geometry draw:type="non-primitive" svg:viewBox="0 0 21600 21600" draw:enhanced-path="M 0 0 L 21600 0 21600 21600 0 21600 Z N"/></draw:custom-shape><draw:custom-shape svg:x="5.03889in" svg:y="0.20139in" svg:width="0.3125in" svg:height="0.32917in" draw:z-index="251693056" draw:id="id33" draw:style-name="a35" draw:name="Téglalap 198" text:anchor-type="paragraph"><svg:title/><svg:desc/><draw:enhanced-geometry draw:type="non-primitive" svg:viewBox="0 0 21600 21600" draw:enhanced-path="M 0 0 L 21600 0 21600 21600 0 21600 Z N"/></draw:custom-shape><draw:custom-shape svg:x="1.95417in" svg:y="0.20139in" svg:width="0.3125in" svg:height="0.32917in" draw:z-index="251699200" draw:id="id34" draw:style-name="a36" draw:name="Téglalap 197" text:anchor-type="paragraph"><svg:title/><svg:desc/><draw:enhanced-geometry draw:type="non-primitive" svg:viewBox="0 0 21600 21600" draw:enhanced-path="M 0 0 L 21600 0 21600 21600 0 21600 Z N"/></draw:custom-shape><draw:custom-shape svg:x="2.26667in" svg:y="0.20139in" svg:width="0.3125in" svg:height="0.32917in" draw:z-index="251695104" draw:id="id35" draw:style-name="a37" draw:name="Téglalap 196" text:anchor-type="paragraph"><svg:title/><svg:desc/><draw:enhanced-geometry draw:type="non-primitive" svg:viewBox="0 0 21600 21600" draw:enhanced-path="M 0 0 L 21600 0 21600 21600 0 21600 Z N"/></draw:custom-shape><draw:custom-shape svg:x="2.57917in" svg:y="0.20139in" svg:width="0.3125in" svg:height="0.32917in" draw:z-index="251692032" draw:id="id36" draw:style-name="a38" draw:name="Téglalap 195" text:anchor-type="paragraph"><svg:title/><svg:desc/><draw:enhanced-geometry draw:type="non-primitive" svg:viewBox="0 0 21600 21600" draw:enhanced-path="M 0 0 L 21600 0 21600 21600 0 21600 Z N"/></draw:custom-shape><text:span text:style-name="T50">2. Magánfőző berendezés</text:span></text:p>
      <text:p text:style-name="P51">Tulajdonszerzésének ideje:<text:s/><text:tab/><text:tab/><text:tab/><text:tab/>év<text:s/><text:tab/><text:tab/>hó<text:s/><text:tab/><text:tab/>nap</text:p>
      <text:p text:style-name="P52">Űrtartalma: ________________________ liter<text:tab/></text:p>
      <text:p text:style-name="P53"><text:span text:style-name="T54"><draw:custom-shape svg:x="0.18681in" svg:y="0.63611in" svg:width="0.3125in" svg:height="0.32917in" draw:z-index="251684864" draw:id="id37" draw:style-name="a39" draw:name="Téglalap 194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0.49931in" svg:y="0.63611in" svg:width="0.3125in" svg:height="0.32917in" draw:z-index="251685888" draw:id="id38" draw:style-name="a40" draw:name="Téglalap 193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0.81181in" svg:y="0.63611in" svg:width="0.3125in" svg:height="0.32917in" draw:z-index="251686912" draw:id="id39" draw:style-name="a41" draw:name="Téglalap 192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1.12431in" svg:y="0.63611in" svg:width="0.3125in" svg:height="0.32917in" draw:z-index="251687936" draw:id="id40" draw:style-name="a42" draw:name="Téglalap 191" text:anchor-type="paragraph"><svg:title/><svg:desc/><draw:enhanced-geometry draw:type="non-primitive" svg:viewBox="0 0 21600 21600" draw:enhanced-path="M 0 0 L 21600 0 21600 21600 0 21600 Z N"/></draw:custom-shape></text:span>Tárolásának, használatának helye (ha ez a hely a magánfőző lakóhelyétől eltérő helyen lévő <text:s text:c="7"/>gyümölcsös vagy, ha a<text:s/>berendezés különböző lakóhelyű személyek közös tulajdona):<text:s/><text:tab/><text:tab/><text:tab/><text:tab/><text:tab/>_____________________________________ város, község</text:p>
      <text:p text:style-name="P58">_____________________közterület_______közterület jelleg_____hsz.___ép.___lh.__em.__ajtó</text:p>
      <text:p text:style-name="P59">Helyrajzi száma:<text:s/>___________________/__________/____________/___________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3. Változás-bejelentés esetén kitöltendő adatok</text:p>
            <text:p text:style-name="P65"><text:span text:style-name="T66"></text:span><text:span text:style-name="T67"><text:s/>a desztillálóberendezés tulajdonjogának megszűnése</text:span></text:p>
            <text:p text:style-name="P68"><text:span text:style-name="T69"></text:span><text:span text:style-name="T70"><text:s/>a desztillálóberendezés tulajdoni hányadában történő változás</text:span></text:p>
            <text:p text:style-name="P71"><text:span text:style-name="T72"></text:span><text:span text:style-name="T73"><text:s/>a desztillálóberendezés tárolási</text:span><text:span text:style-name="T74"><text:s/>helyének változása</text:span></text:p>
            <text:p text:style-name="P75"><text:span text:style-name="T76"><draw:custom-shape svg:x="3.7in" svg:y="0.27847in" svg:width="0.25903in" svg:height="0.28125in" draw:z-index="251760640" draw:id="id41" draw:style-name="a43" draw:name="Téglalap 11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3.43958in" svg:y="0.27847in" svg:width="0.25903in" svg:height="0.28125in" draw:z-index="251759616" draw:id="id42" draw:style-name="a44" draw:name="Téglalap 10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2.98056in" svg:y="0.27847in" svg:width="0.26042in" svg:height="0.28125in" draw:z-index="251758592" draw:id="id43" draw:style-name="a45" draw:name="Téglalap 9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2.74167in" svg:y="0.27847in" svg:width="0.25903in" svg:height="0.28125in" draw:z-index="251757568" draw:id="id44" draw:style-name="a46" draw:name="Téglalap 8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2.28333in" svg:y="0.27847in" svg:width="0.26042in" svg:height="0.28125in" draw:z-index="251756544" draw:id="id45" draw:style-name="a47" draw:name="Téglalap 7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2.01944in" svg:y="0.27847in" svg:width="0.26042in" svg:height="0.28125in" draw:z-index="251755520" draw:id="id46" draw:style-name="a48" draw:name="Téglalap 6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1.78333in" svg:y="0.27847in" svg:width="0.23542in" svg:height="0.28125in" draw:z-index="251754496" draw:id="id47" draw:style-name="a49" draw:name="Téglalap 5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1.54375in" svg:y="0.27847in" svg:width="0.26042in" svg:height="0.28125in" draw:z-index="251753472" draw:id="id48" draw:style-name="a50" draw:name="Téglalap 4" text:anchor-type="paragraph"><svg:title/><svg:desc/><draw:enhanced-geometry draw:type="non-primitive" svg:viewBox="0 0 21600 21600" draw:enhanced-path="M 0 0 L 21600 0 21600 21600 0 21600 Z N"/></draw:custom-shape></text:span><text:span text:style-name="T84"></text:span><text:span text:style-name="T85"><text:s/>egyéb:________________________________________________________________________</text:span></text:p>
            <text:p text:style-name="P86">Változás időpontja: <text:s text:c="2"/></text:p>
          </table:table-cell>
        </table:table-row>
      </table:table>
      <text:p text:style-name="P87"><draw:custom-shape svg:x="-0.18125in" svg:y="0.23611in" svg:width="6.96042in" svg:height="2.12917in" draw:z-index="251709440" draw:id="id49" draw:style-name="a51" draw:name="Téglalap 190" text:anchor-type="paragraph"><svg:title/><svg:desc/><draw:enhanced-geometry draw:type="non-primitive" svg:viewBox="0 0 21600 21600" draw:enhanced-path="M 0 0 L 21600 0 21600 21600 0 21600 Z N"/></draw:custom-shape></text:p>
      <text:p text:style-name="P88">4. Több tulajdonos esetén a tulajdonostárs(ak)</text:p>
      <text:p text:style-name="P89"><draw:custom-shape svg:x="4.14028in" svg:y="0.28056in" svg:width="0.31042in" svg:height="0.32917in" draw:z-index="251761664" draw:id="id50" draw:style-name="a52" draw:name="Téglalap 12" text:anchor-type="paragraph"><svg:title/><svg:desc/><draw:enhanced-geometry draw:type="non-primitive" svg:viewBox="0 0 21600 21600" draw:enhanced-path="M 0 0 L 21600 0 21600 21600 0 21600 Z N"/></draw:custom-shape><draw:custom-shape svg:x="3.82917in" svg:y="0.27708in" svg:width="0.3125in" svg:height="0.32917in" draw:z-index="251713536" draw:id="id51" draw:style-name="a53" draw:name="Téglalap 189" text:anchor-type="paragraph"><svg:title/><svg:desc/><draw:enhanced-geometry draw:type="non-primitive" svg:viewBox="0 0 21600 21600" draw:enhanced-path="M 0 0 L 21600 0 21600 21600 0 21600 Z N"/></draw:custom-shape><draw:custom-shape svg:x="3.51667in" svg:y="0.27708in" svg:width="0.3125in" svg:height="0.32917in" draw:z-index="251714560" draw:id="id52" draw:style-name="a54" draw:name="Téglalap 188" text:anchor-type="paragraph"><svg:title/><svg:desc/><draw:enhanced-geometry draw:type="non-primitive" svg:viewBox="0 0 21600 21600" draw:enhanced-path="M 0 0 L 21600 0 21600 21600 0 21600 Z N"/></draw:custom-shape><draw:custom-shape svg:x="3.20417in" svg:y="0.27708in" svg:width="0.3125in" svg:height="0.32917in" draw:z-index="251718656" draw:id="id53" draw:style-name="a55" draw:name="Téglalap 187" text:anchor-type="paragraph"><svg:title/><svg:desc/><draw:enhanced-geometry draw:type="non-primitive" svg:viewBox="0 0 21600 21600" draw:enhanced-path="M 0 0 L 21600 0 21600 21600 0 21600 Z N"/></draw:custom-shape><draw:custom-shape svg:x="2.89167in" svg:y="0.27708in" svg:width="0.3125in" svg:height="0.32917in" draw:z-index="251717632" draw:id="id54" draw:style-name="a56" draw:name="Téglalap 186" text:anchor-type="paragraph"><svg:title/><svg:desc/><draw:enhanced-geometry draw:type="non-primitive" svg:viewBox="0 0 21600 21600" draw:enhanced-path="M 0 0 L 21600 0 21600 21600 0 21600 Z N"/></draw:custom-shape><draw:custom-shape svg:x="2.57917in" svg:y="0.27708in" svg:width="0.3125in" svg:height="0.32917in" draw:z-index="251715584" draw:id="id55" draw:style-name="a57" draw:name="Téglalap 185" text:anchor-type="paragraph"><svg:title/><svg:desc/><draw:enhanced-geometry draw:type="non-primitive" svg:viewBox="0 0 21600 21600" draw:enhanced-path="M 0 0 L 21600 0 21600 21600 0 21600 Z N"/></draw:custom-shape><draw:custom-shape svg:x="2.26667in" svg:y="0.27708in" svg:width="0.3125in" svg:height="0.32917in" draw:z-index="251716608" draw:id="id56" draw:style-name="a58" draw:name="Téglalap 184" text:anchor-type="paragraph"><svg:title/><svg:desc/><draw:enhanced-geometry draw:type="non-primitive" svg:viewBox="0 0 21600 21600" draw:enhanced-path="M 0 0 L 21600 0 21600 21600 0 21600 Z N"/></draw:custom-shape><draw:custom-shape svg:x="1.95417in" svg:y="0.27708in" svg:width="0.3125in" svg:height="0.32917in" draw:z-index="251712512" draw:id="id57" draw:style-name="a59" draw:name="Téglalap 183" text:anchor-type="paragraph"><svg:title/><svg:desc/><draw:enhanced-geometry draw:type="non-primitive" svg:viewBox="0 0 21600 21600" draw:enhanced-path="M 0 0 L 21600 0 21600 21600 0 21600 Z N"/></draw:custom-shape><draw:custom-shape svg:x="1.64167in" svg:y="0.27708in" svg:width="0.3125in" svg:height="0.32917in" draw:z-index="251711488" draw:id="id58" draw:style-name="a60" draw:name="Téglalap 182" text:anchor-type="paragraph"><svg:title/><svg:desc/><draw:enhanced-geometry draw:type="non-primitive" svg:viewBox="0 0 21600 21600" draw:enhanced-path="M 0 0 L 21600 0 21600 21600 0 21600 Z N"/></draw:custom-shape><draw:custom-shape svg:x="1.32917in" svg:y="0.27708in" svg:width="0.3125in" svg:height="0.32917in" draw:z-index="251710464" draw:id="id59" draw:style-name="a61" draw:name="Téglalap 181" text:anchor-type="paragraph"><svg:title/><svg:desc/><draw:enhanced-geometry draw:type="non-primitive" svg:viewBox="0 0 21600 21600" draw:enhanced-path="M 0 0 L 21600 0 21600 21600 0 21600 Z N"/></draw:custom-shape>Neve:<text:s/>___________________________________________________________________</text:p>
      <text:p text:style-name="P90"><draw:custom-shape svg:x="0.79653in" svg:y="0.27014in" svg:width="0.3125in" svg:height="0.32917in" draw:z-index="251719680" draw:id="id60" draw:style-name="a62" draw:name="Téglalap 180" text:anchor-type="paragraph"><svg:title/><svg:desc/><draw:enhanced-geometry draw:type="non-primitive" svg:viewBox="0 0 21600 21600" draw:enhanced-path="M 0 0 L 21600 0 21600 21600 0 21600 Z N"/></draw:custom-shape><draw:custom-shape svg:x="1.10903in" svg:y="0.27014in" svg:width="0.3125in" svg:height="0.32917in" draw:z-index="251720704" draw:id="id61" draw:style-name="a63" draw:name="Téglalap 179" text:anchor-type="paragraph"><svg:title/><svg:desc/><draw:enhanced-geometry draw:type="non-primitive" svg:viewBox="0 0 21600 21600" draw:enhanced-path="M 0 0 L 21600 0 21600 21600 0 21600 Z N"/></draw:custom-shape><draw:custom-shape svg:x="1.42153in" svg:y="0.27014in" svg:width="0.3125in" svg:height="0.32917in" draw:z-index="251721728" draw:id="id62" draw:style-name="a64" draw:name="Téglalap 178" text:anchor-type="paragraph"><svg:title/><svg:desc/><draw:enhanced-geometry draw:type="non-primitive" svg:viewBox="0 0 21600 21600" draw:enhanced-path="M 0 0 L 21600 0 21600 21600 0 21600 Z N"/></draw:custom-shape><draw:custom-shape svg:x="1.73403in" svg:y="0.27014in" svg:width="0.3125in" svg:height="0.32917in" draw:z-index="251722752" draw:id="id63" draw:style-name="a65" draw:name="Téglalap 177" text:anchor-type="paragraph"><svg:title/><svg:desc/><draw:enhanced-geometry draw:type="non-primitive" svg:viewBox="0 0 21600 21600" draw:enhanced-path="M 0 0 L 21600 0 21600 21600 0 21600 Z N"/></draw:custom-shape>Adóazonosító jele:<text:tab/></text:p>
      <text:p text:style-name="P91">Lakóhelye:<text:tab/><text:tab/><text:tab/><text:s text:c="3"/>_______________________________________ város, község</text:p>
      <text:p text:style-name="P92"><draw:custom-shape svg:x="-0.18125in" svg:y="0.25417in" svg:width="6.96042in" svg:height="1.72292in" draw:z-index="251750400" draw:id="id64" draw:style-name="a66" draw:name="Téglalap 176" text:anchor-type="paragraph"><svg:title/><svg:desc/><draw:enhanced-geometry draw:type="non-primitive" svg:viewBox="0 0 21600 21600" draw:enhanced-path="M 0 0 L 21600 0 21600 21600 0 21600 Z N"/></draw:custom-shape><text:span text:style-name="T93">_____________________közterület_______közterület jelleg_____hsz.___ép.___lh.__em.__ajtó</text:span></text:p>
      <text:p text:style-name="P94"><draw:custom-shape svg:x="4.14028in" svg:y="0.27847in" svg:width="0.31042in" svg:height="0.32917in" draw:z-index="251762688" draw:id="id65" draw:style-name="a67" draw:name="Téglalap 13" text:anchor-type="paragraph"><svg:title/><svg:desc/><draw:enhanced-geometry draw:type="non-primitive" svg:viewBox="0 0 21600 21600" draw:enhanced-path="M 0 0 L 21600 0 21600 21600 0 21600 Z N"/></draw:custom-shape><draw:custom-shape svg:x="3.82917in" svg:y="0.27708in" svg:width="0.3125in" svg:height="0.32917in" draw:z-index="251726848" draw:id="id66" draw:style-name="a68" draw:name="Téglalap 175" text:anchor-type="paragraph"><svg:title/><svg:desc/><draw:enhanced-geometry draw:type="non-primitive" svg:viewBox="0 0 21600 21600" draw:enhanced-path="M 0 0 L 21600 0 21600 21600 0 21600 Z N"/></draw:custom-shape><draw:custom-shape svg:x="3.51667in" svg:y="0.27708in" svg:width="0.3125in" svg:height="0.32917in" draw:z-index="251727872" draw:id="id67" draw:style-name="a69" draw:name="Téglalap 174" text:anchor-type="paragraph"><svg:title/><svg:desc/><draw:enhanced-geometry draw:type="non-primitive" svg:viewBox="0 0 21600 21600" draw:enhanced-path="M 0 0 L 21600 0 21600 21600 0 21600 Z N"/></draw:custom-shape><draw:custom-shape svg:x="3.20417in" svg:y="0.27708in" svg:width="0.3125in" svg:height="0.32917in" draw:z-index="251731968" draw:id="id68" draw:style-name="a70" draw:name="Téglalap 173" text:anchor-type="paragraph"><svg:title/><svg:desc/><draw:enhanced-geometry draw:type="non-primitive" svg:viewBox="0 0 21600 21600" draw:enhanced-path="M 0 0 L 21600 0 21600 21600 0 21600 Z N"/></draw:custom-shape><draw:custom-shape svg:x="2.89167in" svg:y="0.27708in" svg:width="0.3125in" svg:height="0.32917in" draw:z-index="251730944" draw:id="id69" draw:style-name="a71" draw:name="Téglalap 172" text:anchor-type="paragraph"><svg:title/><svg:desc/><draw:enhanced-geometry draw:type="non-primitive" svg:viewBox="0 0 21600 21600" draw:enhanced-path="M 0 0 L 21600 0 21600 21600 0 21600 Z N"/></draw:custom-shape><draw:custom-shape svg:x="2.57917in" svg:y="0.27708in" svg:width="0.3125in" svg:height="0.32917in" draw:z-index="251728896" draw:id="id70" draw:style-name="a72" draw:name="Téglalap 171" text:anchor-type="paragraph"><svg:title/><svg:desc/><draw:enhanced-geometry draw:type="non-primitive" svg:viewBox="0 0 21600 21600" draw:enhanced-path="M 0 0 L 21600 0 21600 21600 0 21600 Z N"/></draw:custom-shape><draw:custom-shape svg:x="2.26667in" svg:y="0.27708in" svg:width="0.3125in" svg:height="0.32917in" draw:z-index="251729920" draw:id="id71" draw:style-name="a73" draw:name="Téglalap 170" text:anchor-type="paragraph"><svg:title/><svg:desc/><draw:enhanced-geometry draw:type="non-primitive" svg:viewBox="0 0 21600 21600" draw:enhanced-path="M 0 0 L 21600 0 21600 21600 0 21600 Z N"/></draw:custom-shape><draw:custom-shape svg:x="1.95417in" svg:y="0.27708in" svg:width="0.3125in" svg:height="0.32917in" draw:z-index="251725824" draw:id="id72" draw:style-name="a74" draw:name="Téglalap 169" text:anchor-type="paragraph"><svg:title/><svg:desc/><draw:enhanced-geometry draw:type="non-primitive" svg:viewBox="0 0 21600 21600" draw:enhanced-path="M 0 0 L 21600 0 21600 21600 0 21600 Z N"/></draw:custom-shape><draw:custom-shape svg:x="1.64167in" svg:y="0.27708in" svg:width="0.3125in" svg:height="0.32917in" draw:z-index="251724800" draw:id="id73" draw:style-name="a75" draw:name="Téglalap 168" text:anchor-type="paragraph"><svg:title/><svg:desc/><draw:enhanced-geometry draw:type="non-primitive" svg:viewBox="0 0 21600 21600" draw:enhanced-path="M 0 0 L 21600 0 21600 21600 0 21600 Z N"/></draw:custom-shape><draw:custom-shape svg:x="1.32917in" svg:y="0.27708in" svg:width="0.3125in" svg:height="0.32917in" draw:z-index="251723776" draw:id="id74" draw:style-name="a76" draw:name="Téglalap 167" text:anchor-type="paragraph"><svg:title/><svg:desc/><draw:enhanced-geometry draw:type="non-primitive" svg:viewBox="0 0 21600 21600" draw:enhanced-path="M 0 0 L 21600 0 21600 21600 0 21600 Z N"/></draw:custom-shape>Neve: ___________________________________________________________________</text:p>
      <text:p text:style-name="P95"><draw:custom-shape svg:x="0.79653in" svg:y="0.27014in" svg:width="0.3125in" svg:height="0.32917in" draw:z-index="251732992" draw:id="id75" draw:style-name="a77" draw:name="Téglalap 166" text:anchor-type="paragraph"><svg:title/><svg:desc/><draw:enhanced-geometry draw:type="non-primitive" svg:viewBox="0 0 21600 21600" draw:enhanced-path="M 0 0 L 21600 0 21600 21600 0 21600 Z N"/></draw:custom-shape><draw:custom-shape svg:x="1.10903in" svg:y="0.27014in" svg:width="0.3125in" svg:height="0.32917in" draw:z-index="251734016" draw:id="id76" draw:style-name="a78" draw:name="Téglalap 165" text:anchor-type="paragraph"><svg:title/><svg:desc/><draw:enhanced-geometry draw:type="non-primitive" svg:viewBox="0 0 21600 21600" draw:enhanced-path="M 0 0 L 21600 0 21600 21600 0 21600 Z N"/></draw:custom-shape><draw:custom-shape svg:x="1.42153in" svg:y="0.27014in" svg:width="0.3125in" svg:height="0.32917in" draw:z-index="251735040" draw:id="id77" draw:style-name="a79" draw:name="Téglalap 164" text:anchor-type="paragraph"><svg:title/><svg:desc/><draw:enhanced-geometry draw:type="non-primitive" svg:viewBox="0 0 21600 21600" draw:enhanced-path="M 0 0 L 21600 0 21600 21600 0 21600 Z N"/></draw:custom-shape><draw:custom-shape svg:x="1.73403in" svg:y="0.27014in" svg:width="0.3125in" svg:height="0.32917in" draw:z-index="251736064" draw:id="id78" draw:style-name="a80" draw:name="Téglalap 163" text:anchor-type="paragraph"><svg:title/><svg:desc/><draw:enhanced-geometry draw:type="non-primitive" svg:viewBox="0 0 21600 21600" draw:enhanced-path="M 0 0 L 21600 0 21600 21600 0 21600 Z N"/></draw:custom-shape>Adóazonosító jele:<text:tab/></text:p>
      <text:p text:style-name="P96">Lakóhelye:<text:tab/><text:tab/><text:tab/><text:s text:c="3"/>_______________________________________ város, község</text:p>
      <text:p text:style-name="P97"><draw:custom-shape svg:x="-0.18125in" svg:y="0.34375in" svg:width="6.96042in" svg:height="3.19792in" draw:z-index="251751424" draw:id="id79" draw:style-name="a81" draw:name="Téglalap 162" text:anchor-type="paragraph"><svg:title/><svg:desc/><draw:enhanced-geometry draw:type="non-primitive" svg:viewBox="0 0 21600 21600" draw:enhanced-path="M 0 0 L 21600 0 21600 21600 0 21600 Z N"/></draw:custom-shape><text:span text:style-name="T98">_____________________közterület_______közterület jelleg_____hsz.___ép.___lh.__em._</text:span><text:span text:style-name="T99">_ajtó</text:span></text:p>
      <text:p text:style-name="P100"/>
      <text:p text:style-name="P101"><draw:custom-shape svg:x="4.14028in" svg:y="0.275in" svg:width="0.31042in" svg:height="0.32917in" draw:z-index="251763712" draw:id="id80" draw:style-name="a82" draw:name="Téglalap 14" text:anchor-type="paragraph"><svg:title/><svg:desc/><draw:enhanced-geometry draw:type="non-primitive" svg:viewBox="0 0 21600 21600" draw:enhanced-path="M 0 0 L 21600 0 21600 21600 0 21600 Z N"/></draw:custom-shape><draw:custom-shape svg:x="3.82917in" svg:y="0.27708in" svg:width="0.3125in" svg:height="0.32917in" draw:z-index="251740160" draw:id="id81" draw:style-name="a83" draw:name="Téglalap 161" text:anchor-type="paragraph"><svg:title/><svg:desc/><draw:enhanced-geometry draw:type="non-primitive" svg:viewBox="0 0 21600 21600" draw:enhanced-path="M 0 0 L 21600 0 21600 21600 0 21600 Z N"/></draw:custom-shape><draw:custom-shape svg:x="3.51667in" svg:y="0.27708in" svg:width="0.3125in" svg:height="0.32917in" draw:z-index="251741184" draw:id="id82" draw:style-name="a84" draw:name="Téglalap 160" text:anchor-type="paragraph"><svg:title/><svg:desc/><draw:enhanced-geometry draw:type="non-primitive" svg:viewBox="0 0 21600 21600" draw:enhanced-path="M 0 0 L 21600 0 21600 21600 0 21600 Z N"/></draw:custom-shape><draw:custom-shape svg:x="3.20417in" svg:y="0.27708in" svg:width="0.3125in" svg:height="0.32917in" draw:z-index="251745280" draw:id="id83" draw:style-name="a85" draw:name="Téglalap 159" text:anchor-type="paragraph"><svg:title/><svg:desc/><draw:enhanced-geometry draw:type="non-primitive" svg:viewBox="0 0 21600 21600" draw:enhanced-path="M 0 0 L 21600 0 21600 21600 0 21600 Z N"/></draw:custom-shape><draw:custom-shape svg:x="2.89167in" svg:y="0.27708in" svg:width="0.3125in" svg:height="0.32917in" draw:z-index="251744256" draw:id="id84" draw:style-name="a86" draw:name="Téglalap 158" text:anchor-type="paragraph"><svg:title/><svg:desc/><draw:enhanced-geometry draw:type="non-primitive" svg:viewBox="0 0 21600 21600" draw:enhanced-path="M 0 0 L 21600 0 21600 21600 0 21600 Z N"/></draw:custom-shape><draw:custom-shape svg:x="2.57917in" svg:y="0.27708in" svg:width="0.3125in" svg:height="0.32917in" draw:z-index="251742208" draw:id="id85" draw:style-name="a87" draw:name="Téglalap 157" text:anchor-type="paragraph"><svg:title/><svg:desc/><draw:enhanced-geometry draw:type="non-primitive" svg:viewBox="0 0 21600 21600" draw:enhanced-path="M 0 0 L 21600 0 21600 21600 0 21600 Z N"/></draw:custom-shape><draw:custom-shape svg:x="2.26667in" svg:y="0.27708in" svg:width="0.3125in" svg:height="0.32917in" draw:z-index="251743232" draw:id="id86" draw:style-name="a88" draw:name="Téglalap 156" text:anchor-type="paragraph"><svg:title/><svg:desc/><draw:enhanced-geometry draw:type="non-primitive" svg:viewBox="0 0 21600 21600" draw:enhanced-path="M 0 0 L 21600 0 21600 21600 0 21600 Z N"/></draw:custom-shape><draw:custom-shape svg:x="1.95417in" svg:y="0.27708in" svg:width="0.3125in" svg:height="0.32917in" draw:z-index="251739136" draw:id="id87" draw:style-name="a89" draw:name="Téglalap 155" text:anchor-type="paragraph"><svg:title/><svg:desc/><draw:enhanced-geometry draw:type="non-primitive" svg:viewBox="0 0 21600 21600" draw:enhanced-path="M 0 0 L 21600 0 21600 21600 0 21600 Z N"/></draw:custom-shape><draw:custom-shape svg:x="1.64167in" svg:y="0.27708in" svg:width="0.3125in" svg:height="0.32917in" draw:z-index="251738112" draw:id="id88" draw:style-name="a90" draw:name="Téglalap 154" text:anchor-type="paragraph"><svg:title/><svg:desc/><draw:enhanced-geometry draw:type="non-primitive" svg:viewBox="0 0 21600 21600" draw:enhanced-path="M 0 0 L 21600 0 21600 21600 0 21600 Z N"/></draw:custom-shape><draw:custom-shape svg:x="1.32917in" svg:y="0.27708in" svg:width="0.3125in" svg:height="0.32917in" draw:z-index="251737088" draw:id="id89" draw:style-name="a91" draw:name="Téglalap 153" text:anchor-type="paragraph"><svg:title/><svg:desc/><draw:enhanced-geometry draw:type="non-primitive" svg:viewBox="0 0 21600 21600" draw:enhanced-path="M 0 0 L 21600 0 21600 21600 0 21600 Z N"/></draw:custom-shape>Neve: ___________________________________________________________________</text:p>
      <text:p text:style-name="P102"><draw:custom-shape svg:x="0.79653in" svg:y="0.27014in" svg:width="0.3125in" svg:height="0.32917in" draw:z-index="251746304" draw:id="id90" draw:style-name="a92" draw:name="Téglalap 152" text:anchor-type="paragraph"><svg:title/><svg:desc/><draw:enhanced-geometry draw:type="non-primitive" svg:viewBox="0 0 21600 21600" draw:enhanced-path="M 0 0 L 21600 0 21600 21600 0 21600 Z N"/></draw:custom-shape><draw:custom-shape svg:x="1.10903in" svg:y="0.27014in" svg:width="0.3125in" svg:height="0.32917in" draw:z-index="251747328" draw:id="id91" draw:style-name="a93" draw:name="Téglalap 151" text:anchor-type="paragraph"><svg:title/><svg:desc/><draw:enhanced-geometry draw:type="non-primitive" svg:viewBox="0 0 21600 21600" draw:enhanced-path="M 0 0 L 21600 0 21600 21600 0 21600 Z N"/></draw:custom-shape><draw:custom-shape svg:x="1.42153in" svg:y="0.27014in" svg:width="0.3125in" svg:height="0.32917in" draw:z-index="251748352" draw:id="id92" draw:style-name="a94" draw:name="Téglalap 150" text:anchor-type="paragraph"><svg:title/><svg:desc/><draw:enhanced-geometry draw:type="non-primitive" svg:viewBox="0 0 21600 21600" draw:enhanced-path="M 0 0 L 21600 0 21600 21600 0 21600 Z N"/></draw:custom-shape><draw:custom-shape svg:x="1.73403in" svg:y="0.27014in" svg:width="0.3125in" svg:height="0.32917in" draw:z-index="251749376" draw:id="id93" draw:style-name="a95" draw:name="Téglalap 149" text:anchor-type="paragraph"><svg:title/><svg:desc/><draw:enhanced-geometry draw:type="non-primitive" svg:viewBox="0 0 21600 21600" draw:enhanced-path="M 0 0 L 21600 0 21600 21600 0 21600 Z N"/></draw:custom-shape>Adóazonosító jele:</text:p>
      <text:p text:style-name="P103">Lakóhelye:<text:tab/><text:tab/><text:tab/><text:s text:c="3"/>_______________________________________ város, község</text:p>
      <text:p text:style-name="P104">_____________________közterület_______közterület jelleg_____hsz.___ép.___lh.__em.__ajtó</text:p>
      <text:p text:style-name="P105"><text:span text:style-name="T106"><draw:custom-shape svg:x="-0.18125in" svg:y="0.00972in" svg:width="6.96042in" svg:height="0.82917in" draw:z-index="251708416" draw:id="id94" draw:style-name="a96" draw:name="Téglalap 148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4.00764in" svg:y="0.28542in" svg:width="0.3125in" svg:height="0.32917in" draw:z-index="251706368" draw:id="id95" draw:style-name="a97" draw:name="Téglalap 147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3.69514in" svg:y="0.28542in" svg:width="0.3125in" svg:height="0.32917in" draw:z-index="251707392" draw:id="id96" draw:style-name="a98" draw:name="Téglalap 146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3.32639in" svg:y="0.28542in" svg:width="0.3125in" svg:height="0.32917in" draw:z-index="251705344" draw:id="id97" draw:style-name="a99" draw:name="Téglalap 145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2.61944in" svg:y="0.28542in" svg:width="0.3125in" svg:height="0.32917in" draw:z-index="251703296" draw:id="id98" draw:style-name="a100" draw:name="Téglalap 144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3.01389in" svg:y="0.28542in" svg:width="0.3125in" svg:height="0.32917in" draw:z-index="251704320" draw:id="id99" draw:style-name="a101" draw:name="Téglalap 143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2.30694in" svg:y="0.28542in" svg:width="0.3125in" svg:height="0.32917in" draw:z-index="251702272" draw:id="id100" draw:style-name="a102" draw:name="Téglalap 142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1.99444in" svg:y="0.28542in" svg:width="0.3125in" svg:height="0.32917in" draw:z-index="251701248" draw:id="id101" draw:style-name="a103" draw:name="Téglalap 141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1.68194in" svg:y="0.28542in" svg:width="0.3125in" svg:height="0.32917in" draw:z-index="251700224" draw:id="id102" draw:style-name="a104" draw:name="Téglalap 140" text:anchor-type="paragraph"><svg:title/><svg:desc/><draw:enhanced-geometry draw:type="non-primitive" svg:viewBox="0 0 21600 21600" draw:enhanced-path="M 0 0 L 21600 0 21600 21600 0 21600 Z N"/></draw:custom-shape></text:span></text:p>
      <text:p text:style-name="P115"><text:span text:style-name="T116">___________________</text:span><text:span text:style-name="T117"><text:tab/></text:span><text:span text:style-name="T118"><text:tab/></text:span><text:span text:style-name="T119"><text:tab/></text:span><text:span text:style-name="T120"><text:tab/><text:s text:c="22"/>_______________________</text:span><text:span text:style-name="T121"><text:tab/></text:span><text:span text:style-name="T122">helység</text:span><text:span text:style-name="T123"><text:tab/></text:span><text:span text:style-name="T124"><text:tab/><text:s text:c="6"/>év</text:span><text:span text:style-name="T125"><text:tab/></text:span><text:span text:style-name="T126"><text:tab/><text:s text:c="5"/>hó</text:span><text:span text:style-name="T127"><text:tab/><text:s text:c="12"/>nap</text:span><text:span text:style-name="T128"><text:tab/><text:s text:c="7"/>a bejelent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HoloLens MDL2 Assets" svg:font-family="HoloLens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Szövegtörzs" style:display-name="Szövegtörzs" style:family="paragraph" style:parent-style-name="Normál">
      <style:paragraph-properties fo:widows="0" fo:orphans="0" fo:margin-bottom="0.0833in"/>
      <style:text-properties style:font-name="Thorndale AMT" style:font-name-asian="Arial Unicode MS" style:font-name-complex="Mangal" style:letter-kerning="true" style:language-asian="zh" style:country-asian="CN" style:language-complex="hi" style:country-complex="IN" fo:hyphenate="false"/>
    </style:style>
    <style:style style:name="SzövegtörzsChar" style:display-name="Szövegtörzs Char" style:family="text" style:parent-style-name="Bekezdésalapbetűtípusa">
      <style:text-properties style:font-name="Thorndale AMT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73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-0.2465in"/>
      </style:footer-style>
    </style:page-layout>
    <style:style style:name="P2" style:parent-style-name="Normál" style:family="paragraph">
      <style:paragraph-properties fo:text-align="center" fo:margin-right="0.0208in"/>
    </style:style>
    <style:style style:name="T3" style:parent-style-name="Bekezdésalapbetűtípusa" style:family="text">
      <style:text-properties fo:font-weight="bold" style:font-weight-asian="bold" fo:color="#008000" fo:font-size="18pt" style:font-size-asian="18pt" style:font-size-complex="18pt"/>
    </style:style>
    <style:style style:name="P4" style:parent-style-name="Szövegtörzs" style:family="paragraph">
      <style:paragraph-properties fo:text-align="center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color="#008000" fo:font-size="14pt" style:font-size-asian="14pt" style:font-size-complex="14pt"/>
    </style:style>
    <style:style style:name="P6" style:parent-style-name="Szövegtörzs" style:family="paragraph">
      <style:paragraph-properties fo:border-top="none" fo:border-left="none" fo:border-bottom="0.0625in double #538135" style:border-line-width-bottom="0.0208in 0.0208in 0.0208in" fo:border-right="none" fo:padding-top="0in" fo:padding-left="0in" fo:padding-bottom="0.0138in" fo:padding-right="0in" style:shadow="none" fo:text-align="center" fo:margin-left="0.2395in" fo:margin-right="0.2708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fo:color="#008000"/>
    </style:style>
    <style:style style:name="T8" style:parent-style-name="Bekezdésalapbetűtípusa" style:family="text">
      <style:text-properties style:font-name="Times New Roman" style:font-name-complex="Times New Roman" fo:color="#008000"/>
    </style:style>
    <style:style style:name="T9" style:parent-style-name="Bekezdésalapbetűtípusa" style:family="text">
      <style:text-properties style:font-name="Times New Roman" style:font-name-complex="Times New Roman" fo:color="#008000"/>
    </style:style>
    <style:style style:name="T10" style:parent-style-name="Bekezdésalapbetűtípusa" style:family="text">
      <style:text-properties style:font-name="Webdings" style:font-name-complex="Webdings" fo:color="#008000"/>
    </style:style>
    <style:style style:name="T11" style:parent-style-name="Bekezdésalapbetűtípusa" style:family="text">
      <style:text-properties style:font-name="Times New Roman" style:font-name-complex="Times New Roman" fo:color="#008000"/>
    </style:style>
    <style:style style:name="T12" style:parent-style-name="Bekezdésalapbetűtípusa" style:family="text">
      <style:text-properties style:font-name="Webdings" style:font-name-complex="Webdings" fo:color="#008000"/>
    </style:style>
    <style:style style:name="T13" style:parent-style-name="Bekezdésalapbetűtípusa" style:family="text">
      <style:text-properties style:font-name="Times New Roman" style:font-name-complex="Times New Roman" fo:color="#008000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Kép 2" text:anchor-type="paragraph" svg:x="0.37292in" svg:y="0.01042in" svg:width="1.0125in" svg:height="0.91042in" style:rel-width="scale" style:rel-height="scale"><draw:image xlink:href="media/image1.wmf" xlink:type="simple" xlink:show="embed" xlink:actuate="onLoad"/><svg:title/><svg:desc/></draw:frame><text:span text:style-name="T3">Vecsési Polgármesteri Hivatal</text:span><draw:frame draw:z-index="251660288" draw:style-name="a1" draw:name="Kép 1" text:anchor-type="paragraph" svg:x="5.24792in" svg:y="0.06736in" svg:width="1.09514in" svg:height="0.64306in" style:rel-width="scale" style:rel-height="scale"><draw:image xlink:href="media/image2.emf" xlink:type="simple" xlink:show="embed" xlink:actuate="onLoad"/><svg:title/><svg:desc/></draw:frame></text:p>
        <text:p text:style-name="P4"><text:span text:style-name="T5">Adó Osztály</text:span></text:p>
        <text:p text:style-name="P6"><text:span text:style-name="T7">2220 Vecsés, Szent István tér 1.</text:span><text:span text:style-name="T8"><text:line-break/></text:span><text:span text:style-name="T9"><text:s text:c="4"/></text:span><text:span text:style-name="T10"></text:span><text:span text:style-name="T11">:06 29 352-000 <text:s/></text:span><text:span text:style-name="T12"><text:s text:c="4"/></text:span><text:span text:style-name="T13"><text:s/>e-mail: ado@vecses.h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8T08:19:00Z</meta:creation-date>
    <dc:date>2022-02-09T13:28:00Z</dc:date>
    <meta:template xlink:href="Normal" xlink:type="simple"/>
    <meta:editing-cycles>7</meta:editing-cycles>
    <meta:editing-duration>PT3720S</meta:editing-duration>
    <meta:document-statistic meta:page-count="2" meta:paragraph-count="5" meta:word-count="361" meta:character-count="2850" meta:row-count="20" meta:non-whitespace-character-count="2494"/>
  </office:meta>
</office:document-meta>
</file>